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Senzer 2025</text:p>
      <text:section text:name="regeling_id1-3-2" text:style-name="regeling">
        <text:section text:name="aanhef_id1-3-2-1" text:style-name="aanhef">
          <text:section text:name="preambule_id1-3-2-1-1" text:style-name="preambule">
            <text:p text:style-name="al">de colleges van burgemeester en wethouders van de gemeenten Asten, Deurne, Geldrop-Mierlo, Gemert-Bakel, Helmond, Laarbeek en Someren:</text:p>
            <text:p text:style-name="al"/>
            <text:p text:style-name="al">Overwegende dat, </text:p>
            <text:p text:style-name="al"/>
            <text:list text:style-name="id1-3-2-1-1-5">
              <text:list-item text:style-override="id1-3-2-1-1-5-1">
                <text:number>-</text:number>
                <text:p text:style-name="al">de gemeenten al jaren samenwerken bij de uitvoering van de Wet sociale werkvoorziening en de Participatiewet in de vorm van de Gemeenschappelijke regeling Senzer, laatstelijk gewijzigd per 1 januari 2023; </text:p>
              </text:list-item>
              <text:list-item text:style-override="id1-3-2-1-1-5-2">
                <text:number>-</text:number>
                <text:p text:style-name="al">de gemeenten Asten, Deurne, Geldrop-Mierlo, Gemert-Bakel, Helmond, Laarbeek en Someren deel uitmaken van de arbeidsmarktregio Helmond-De Peel;</text:p>
              </text:list-item>
              <text:list-item text:style-override="id1-3-2-1-1-5-3">
                <text:number>-</text:number>
                <text:p text:style-name="al">de colleges van de deelnemende gemeenten hun bevoegdheden voor de uitvoering van de Participatiewet, de Wet inkomensvoorziening oudere en gedeeltelijke arbeidsongeschikte werkloze werknemers, de Wet inkomensvoorziening oudere en gedeeltelijke arbeidsongeschikte gewezen zelfstandigen en de Wet kinderopvang en aanverwante wet- en regelgeving de bevoegdheden overdragen aan het dagelijks bestuur van het openbaar lichaam Senzer, dit inclusief de bevoegdheid om te beslissen op bezwaar en voorts met de bevoegdheid om mandaat en ondermandaat te verlenen aan medewerkers werkzaam bij het openbaar lichaam;</text:p>
              </text:list-item>
              <text:list-item text:style-override="id1-3-2-1-1-5-4">
                <text:number>-</text:number>
                <text:p text:style-name="al">de colleges van de deelnemende gemeenten hun bevoegdheden voor de uitvoering van de Wet sociale werkvoorziening zoals bedoeld in artikel 1, artikel 2, eerste lid, artikel 4, artikel 5, artikel 6, tweede en derde lid, artikel 7, eerste lid, artikel 11, tweede lid, artikel 12, artikel 14 en artikel 15, derde lid Wet sociale werkvoorziening overdragen aan het algemeen bestuur van het openbaar lichaam Senzer;</text:p>
              </text:list-item>
              <text:list-item text:style-override="id1-3-2-1-1-5-5">
                <text:number>-</text:number>
                <text:p text:style-name="al">het openbaar lichaam Senzer arbeidsovereenkomsten voor onbepaalde tijd heeft afgesloten met personen zoals bedoeld in artikel 1 derde lid van de Wet sociale werkvoorziening waarvan de kosten een structureel onderdeel uitmaken van de begroting van het openbaar lichaam Senzer tot het tijdstip dat er geen medewerkers meer in dienst zijn die vallen onder de werkingssfeer van de Wet sociale werkvoorziening;</text:p>
              </text:list-item>
              <text:list-item text:style-override="id1-3-2-1-1-5-6">
                <text:number>-</text:number>
                <text:p text:style-name="al">het openbaar lichaam Senzer overeenkomsten heeft gesloten met werkgevers voor plaatsing van personen in een dienstbetrekking zoals bedoeld in artikel 7 van de Wet sociale werkvoorziening waarvan de kosten een structureel onderdeel uitmaken van de begroting van het openbaar lichaam Senzer tot het tijdstip dat er geen personen meer bij deze werkgevers in dienst zijn die vallen onder de werkingssfeer van de Wet sociale werkvoorziening;</text:p>
              </text:list-item>
              <text:list-item text:style-override="id1-3-2-1-1-5-7">
                <text:number>-</text:number>
                <text:p text:style-name="al">de Stichting Senzer namens de deelnemende gemeenten arbeidsovereenkomsten voor onbepaalde tijd heeft afgesloten met personen die vallen onder de werkingssfeer van de voormalige Wet inschakeling werkzoekenden waarvan de kosten een structureel onderdeel uitmaken van de begroting van het openbaar lichaam Senzer tot het tijdstip dat er geen medewerkers meer in dienst zijn die vallen onder de werkingssfeer van de voormalige Wet inschakeling werkzoekenden;</text:p>
              </text:list-item>
              <text:list-item text:style-override="id1-3-2-1-1-5-8">
                <text:number>-</text:number>
                <text:p text:style-name="al">gemeenten een beleid voeren voor de hen toegewezen taken in het sociaal domein en de uitvoering van het participatiebeleid door het openbaar lichaam Senzer aan moet sluiten bij dit bredere beleid voor het sociaal domein; </text:p>
              </text:list-item>
              <text:list-item text:style-override="id1-3-2-1-1-5-9">
                <text:number>-</text:number>
                <text:p text:style-name="al">de deelnemende gemeenten streven naar een helder en eenduidige verantwoordelijkheidsverdeling tussen de gemeentelijke verantwoordelijkheden voor de hoofdlijnen van het beleid en de verantwoordelijkheid van het openbaar lichaam Senzer voor de uitvoering van de overgedragen taken zodat een effectief, efficiënt en toekomstbestendige uitvoering kan worden gegeven aan alle participatiedoelstellingen;</text:p>
              </text:list-item>
            </text:list>
            <text:p text:style-name="al">gelet op artikel 8 eerste lid juncto artikel 1 eerste lid van de Wet gemeenschappelijke regelingen, de Gemeentewet, de Participatiewet, de Wet inkomensvoorziening oudere en gedeeltelijke arbeidsongeschikte werkloze werknemers, de Wet inkomensvoorziening oudere en gedeeltelijke arbeidsongeschikte gewezen zelfstandigen, de Wet kinderopvang en de Wet sociale werkvoorziening;</text:p>
            <text:p text:style-name="al"/>
            <text:p text:style-name="al">
            <text:span text:style-name="nadrukvet">besluiten:</text:span>
          </text:p>
            <text:p text:style-name="al"/>
            <text:p text:style-name="al">de gemeenschappelijke regeling Senzer 2023 en de titel van deze regeling te wijzigen als volgt waarna deze luidt:</text:p>
            <text:p text:style-name="al"/>
            <text:p text:style-name="al">
            <text:span text:style-name="nadrukvet">Gemeenschappelijke Regeling Senz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stelling en plaats van vestiging</text:p>
              <text:list text:style-name="id1-3-2-2-1-2-2">
                <text:list-item text:style-override="id1-3-2-2-1-2-2">
                  <text:number>1.</text:number>
                  <text:p text:style-name="al">Er is een rechtspersoonlijkheid bezittend openbaar lichaam, genaamd “Senzer”. </text:p>
                </text:list-item>
                <text:list-item text:style-override="id1-3-2-2-1-2-3">
                  <text:number>2.</text:number>
                  <text:p text:style-name="al">Het openbaar lichaam Senzer is gevestigd in Helmond.</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gemeenschappelijke regeling en de daarop berustende bepalingen wordt verstaan onder:</text:p>
                  <text:list text:style-name="id1-3-2-2-1-3-2-3">
                    <text:list-item text:style-override="id1-3-2-2-1-3-2-3-1">
                      <text:number>a.</text:number>
                      <text:p text:style-name="al">Wet: de Wet gemeenschappelijke regelingen;</text:p>
                    </text:list-item>
                    <text:list-item text:style-override="id1-3-2-2-1-3-2-3-2">
                      <text:number>b.</text:number>
                      <text:p text:style-name="al">Gemeenschappelijke regeling: de gemeenschappelijke regeling Senzer;</text:p>
                    </text:list-item>
                    <text:list-item text:style-override="id1-3-2-2-1-3-2-3-3">
                      <text:number>c.</text:number>
                      <text:p text:style-name="al">Openbaar lichaam: het openbaar lichaam bedoeld in artikel 1, eerste lid;</text:p>
                    </text:list-item>
                    <text:list-item text:style-override="id1-3-2-2-1-3-2-3-4">
                      <text:number>d.</text:number>
                      <text:p text:style-name="al">Gemeente(n): de aan de regeling deelnemende gemeente(n) Asten, Deurne, Geldrop-Mierlo, Gemert-Bakel, Helmond, Laarbeek en Someren behoren;</text:p>
                    </text:list-item>
                    <text:list-item text:style-override="id1-3-2-2-1-3-2-3-5">
                      <text:number>e.</text:number>
                      <text:p text:style-name="al">Colleges: de colleges van burgemeester en wethouders van de deelnemende gemeenten;</text:p>
                    </text:list-item>
                    <text:list-item text:style-override="id1-3-2-2-1-3-2-3-6">
                      <text:number>f.</text:number>
                      <text:p text:style-name="al">Arbeidsmarktregio Helmond De Peel: het gezamenlijk grondgebied van de deelnemende gemeenten; </text:p>
                    </text:list-item>
                    <text:list-item text:style-override="id1-3-2-2-1-3-2-3-7">
                      <text:number>g.</text:number>
                      <text:p text:style-name="al">Wsw: Wet sociale werkvoorziening;</text:p>
                    </text:list-item>
                    <text:list-item text:style-override="id1-3-2-2-1-3-2-3-8">
                      <text:number>h.</text:number>
                      <text:p text:style-name="al">Wiw: de voormalige Wet inschakeling werkzoekenden;</text:p>
                    </text:list-item>
                    <text:list-item text:style-override="id1-3-2-2-1-3-2-3-9">
                      <text:number>i.</text:number>
                      <text:p text:style-name="al">IOAW: Wet inkomensvoorziening oudere en gedeeltelijke arbeidsongeschikte werkloze werknemers;</text:p>
                    </text:list-item>
                    <text:list-item text:style-override="id1-3-2-2-1-3-2-3-10">
                      <text:number>j.</text:number>
                      <text:p text:style-name="al">IOAZ: Wet inkomensvoorziening oudere en gedeeltelijke arbeidsongeschikte gewezen zelfstandigen;</text:p>
                    </text:list-item>
                    <text:list-item text:style-override="id1-3-2-2-1-3-2-3-11">
                      <text:number>k.</text:number>
                      <text:p text:style-name="al">Wko: Wet kinderopvang;</text:p>
                    </text:list-item>
                    <text:list-item text:style-override="id1-3-2-2-1-3-2-3-12">
                      <text:number>l.</text:number>
                      <text:p text:style-name="al">Awb: Algemene wet bestuursrecht; </text:p>
                    </text:list-item>
                    <text:list-item text:style-override="id1-3-2-2-1-3-2-3-13">
                      <text:number>m.</text:number>
                      <text:p text:style-name="al">RHCe: Regionaal Historisch Centrum Eindhoven; </text:p>
                    </text:list-item>
                    <text:list-item text:style-override="id1-3-2-2-1-3-2-3-14">
                      <text:number>n.</text:number>
                      <text:p text:style-name="al">Stichting Senzer: De stichting die zich bezighoudt met de uitvoering van de (voormalige) Wiw en fungeert als personeelsstichting waarin medewerkers werkzaam zijn die vallen onder de cao Sociaal Werk. </text:p>
                    </text:list-item>
                  </text:list>
                </text:list-item>
                <text:list-item text:style-override="id1-3-2-2-1-3-3">
                  <text:number>2.</text:number>
                  <text:p text:style-name="al">Daar waar in de gemeenschappelijke regeling artikelen van de Gemeentewet of van enige andere wet of wettelijke regeling van overeenkomstige toepassing worden verklaard, komen in die artikelen in de plaats van de gemeente, de raad, het college en de burgemeester, onderscheidenlijk: het openbaar lichaam,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II</text:span>  (TAAKOPDRACHT, DOELOMSCHRIJVING EN INSTRUMENTEN) </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colleges treffen deze regeling ter behartiging van de sturing en beheersing van uitvoeringstaken en van ondersteunende processen van de deelnemende gemeenten.</text:p>
                </text:list-item>
                <text:list-item text:style-override="id1-3-2-2-2-2-3">
                  <text:number>2.</text:number>
                  <text:p text:style-name="al">De colleges richten een gezamenlijke uitvoeringsorganisatie op in de vorm van een openbaar lichaam voor de uitvoering van gemeentelijke taken in het bijzonder op het terrein van de Participatiewet, de Wsw, de IOAW, de IOAZ, de Wko en aanverwante wet- regelgeving voor deze taken, zorgen tezamen voor de besturing ervan en houden daarbij rekening met de bevoegdhedenverdeling over de gemeentelijke organen en de zelfstandigheid van ieder van de deelnemende gemeenten.</text:p>
                </text:list-item>
                <text:list-item text:style-override="id1-3-2-2-2-2-4">
                  <text:number>3.</text:number>
                  <text:p text:style-name="al">Het openbaar lichaam bundelt middelen en menskracht voor het effectief en efficiënt uitvoeren van de aan haar overgedragen taken. Zij doet dit op basis van een gezamenlijke, samenhangende en regionaal geharmoniseerde taakopdracht van en voor de deelnemende gemeenten en verwerkt deze taakopdracht in een meerjarenplan. Deze taakopdracht gaat uit van het solidariteitsprincipe en stelt het openbaar lichaam in staat haar uitvoerende en beleidsvoorbereidende taken alsmede haar expertiserol bedrijfsmatig, professioneel en kostenefficiënt in te richten.</text:p>
                </text:list-item>
                <text:list-item text:style-override="id1-3-2-2-2-2-5">
                  <text:number>4.</text:number>
                  <text:p text:style-name="al">Het openbaar lichaam kan op schriftelijk verzoek van een of meer deelnemende gemeenten in opdracht additionele taken uitvoeren mits daarbij minimaal dezelfde voorwaarden en condities gehanteerd worden als voor de overgedragen taken bedoeld in het tweede lid van dit artikel. Het openbaar lichaam en de gemeente of gemeenten sluiten een dienstverleningsovereenkomst over de uitvoering van opgedragen additionele taken voor zover deze zijn gerelateerd aan de taken bedoeld in het tweede lid van dit artikel.</text:p>
                </text:list-item>
                <text:list-item text:style-override="id1-3-2-2-2-2-6">
                  <text:number>5.</text:number>
                  <text:p text:style-name="al">Het openbaar lichaam kan op schriftelijk verzoek van andere partijen, dan de deelnemende gemeenten, in opdracht additionele taken uitvoeren voor zover deze minimaal kostendekkend worden gefinancierd, de lasten niet worden afgewikkeld op de deelnemende gemeenten en de uitvoering van de reguliere taken niet belemmeren. </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1.</text:number>
                  <text:p text:style-name="al">Het algemeen bestuur en dagelijks bestuur hebben verordenende en regelgevende bevoegdheden voor de aangelegenheden die de bedrijfsvoering van het openbaar lichaam betreffen.</text:p>
                </text:list-item>
                <text:list-item text:style-override="id1-3-2-2-2-3-3">
                  <text:number>2.</text:number>
                  <text:p text:style-name="al">Het algemeen bestuur respectievelijk het dagelijks bestuur kunnen afzonderlijk of tezamen, ieder voor zover zij bevoegd zijn, deelnemen in een gemeenschappelijke regeling ter behartiging van een of meer bepaalde belangen van het openbaar lichaam. Het algemeen bestuur en het dagelijks bestuur gaan niet over tot het treffen van een gemeenschappelijke regeling dan nadat zij vooraf zienswijzen van de raden van de deelnemende gemeenten hebben ingewonnen. </text:p>
                </text:list-item>
                <text:list-item text:style-override="id1-3-2-2-2-3-4">
                  <text:number>3.</text:number>
                  <text:p text:style-name="al">Het algemeen bestuur is bevoegd te besluiten tot de oprichting van of deelname in stichtingen, maatschappen, vennootschappen, coöperaties en verenigingen, op voorwaarde dat de raden van de deelnemende gemeenten vooraf in de gelegenheid zijn gesteld hun zienswijzen met betrekking tot het voorgenomen besluit aan het algemeen bestuur kenbaar te maken.</text:p>
                </text:list-item>
                <text:list-item text:style-override="id1-3-2-2-2-3-5">
                  <text:number>4.</text:number>
                  <text:p text:style-name="al">Het dagelijks bestuur is bevoegd met een of meer al dan niet deelnemende gemeenten samenwerkingsovereenkomsten te sluiten voor ondersteunende dienstverlening voor taken waarmee het openbaar lichaam belast is.</text:p>
                </text:list-item>
                <text:list-item text:style-override="id1-3-2-2-2-3-6">
                  <text:number>5.</text:number>
                  <text:p text:style-name="al">De collegebevoegdheden als neergelegd in de Wsw en aanverwante wet- en regelgeving en de collegebevoegdheden betreffende de uitvoering van de Participatiewet (met uitzondering van paragraaf 4.1 aanvullende inkomensondersteuning), de IOAW, de IOAZ, de Wko (artikel 1.13) en aanverwante wet- en regelgeving worden overgedragen op basis van delegatie aan het dagelijks bestuur van het openbaar lichaam. </text:p>
                </text:list-item>
                <text:list-item text:style-override="id1-3-2-2-2-3-7">
                  <text:number>6.</text:number>
                  <text:p text:style-name="al">Zowel het algemeen bestuur als het dagelijks bestuur kunnen nadere regels en beleidsregels vaststellen voor de aan hen gedelegeerde bevoegdheden. Zij nemen daarbij de eventuele beleidsregels in acht die de colleges ter zake van de overgedragen bevoegdheid hebben vastgesteld.</text:p>
                </text:list-item>
              </text:list>
            </text:section>
            <text:section text:name="artikel_id1-3-2-2-2-4" text:style-name="artikel">
              <text:p text:style-name="artikel_kop_titel"><text:span text:style-name="artikel_kop_label">Artikel</text:span> <text:span text:style-name="artikel_kop_nr">5.</text:span> Taken</text:p>
              <text:list text:style-name="id1-3-2-2-2-4-2">
                <text:list-item text:style-override="id1-3-2-2-2-4-2">
                  <text:number>1.</text:number>
                  <text:p text:style-name="al">Het openbaar lichaam houdt ten behoeve van de deelnemende gemeenten een uitvoeringsorganisatie in stand ten behoeve van de uitvoering van taken op het gebied van de Participatiewet, de Wsw, de IOAW, de IOAZ, de Wko, en aanverwante wet- en regelgeving en additionele taken bedoeld in artikel 3, vierde lid (rol uitvoeringsorganisatie).</text:p>
                </text:list-item>
                <text:list-item text:style-override="id1-3-2-2-2-4-3">
                  <text:number>2.</text:number>
                  <text:p text:style-name="al">Het openbaar lichaam houdt tevens een uitvoeringsorganisatie in stand ten behoeve van beleidsvoorbereiding en -advisering op het gebied van de Participatiewet en daarmee samenhangende inclusiviteit op de arbeidsmarkt. Het openbaar lichaam vervult daarbij coördinerende en afstemmende taken tezamen met de deelnemende gemeenten ter borging van de regionale aanpak (rol kennis en expertisecentrum).</text:p>
                </text:list-item>
                <text:list-item text:style-override="id1-3-2-2-2-4-4">
                  <text:number>3.</text:number>
                  <text:p text:style-name="al">Het openbaar lichaam werkt samen met Stichting Senzer binnen één organisatorische eenheid.</text:p>
                </text:list-item>
                <text:list-item text:style-override="id1-3-2-2-2-4-5">
                  <text:number>4.</text:number>
                  <text:p text:style-name="al">Bij wijziging van landelijke, of gemeentelijke wetgeving betrekking hebben op het takenpakket zoals vermeld in het eerste lid verzoekt in voorkomend geval het algemeen bestuur de colleges om over te gaan tot aanpassing van gedelegeerde bevoegdheden aan een bestuursorgaan van het openbaar lichaam. </text:p>
                </text:list-item>
                <text:list-item text:style-override="id1-3-2-2-2-4-6">
                  <text:number>5.</text:number>
                  <text:p text:style-name="al">Andere taken dan de taken bedoelt het eerste lid kunnen worden overgedragen aan het algemeen bestuur en/of dagelijks bestuur indien daartoe eensluidende delegatiebesluiten door de colleges van alle deelnemende gemeenten zijn genomen. </text:p>
                </text:list-item>
              </text:list>
            </text:section>
            <text:p text:style-name="hoofdstuk_bottom"/>
          </text:section>
          <text:section text:name="hoofdstuk_id1-3-2-2-3" text:style-name="hoofdstuk">
            <text:p text:style-name="hoofdstuk_kop"><text:span text:style-name="label">HOOFDSTUK</text:span> <text:span text:style-name="nr">III</text:span>  (Organen)</text:p>
            <text:section text:name="artikel_id1-3-2-2-3-2" text:style-name="artikel">
              <text:p text:style-name="artikel_kop_titel"><text:span text:style-name="artikel_kop_label">Artikel</text:span> <text:span text:style-name="artikel_kop_nr">6.</text:span> Organen</text:p>
              <text:p text:style-name="al">Het openbaar lichaam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bestuur ingestelde commissies.</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7.</text:span> Samenstelling algemeen bestuur</text:p>
              <text:list text:style-name="id1-3-2-2-4-2-2">
                <text:list-item text:style-override="id1-3-2-2-4-2-2">
                  <text:number>1.</text:number>
                  <text:p text:style-name="al">De colleges van de deelnemende gemeenten wijzen ieder uit hun midden twee leden van het algemeen bestuur aan. </text:p>
                </text:list-item>
                <text:list-item text:style-override="id1-3-2-2-4-2-3">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de leden van het algemeen bestuur. Aftredende leden kunnen opnieuw als lid worden aangewezen.</text:p>
                </text:list-item>
                <text:list-item text:style-override="id1-3-2-2-4-2-4">
                  <text:number>3.</text:number>
                  <text:p text:style-name="al">Indien een lid van het algemeen bestuur ophoudt burgemeester of wethouder te zijn, eindigt het lidmaatschap van het algemeen bestuur van rechtswege.</text:p>
                </text:list-item>
                <text:list-item text:style-override="id1-3-2-2-4-2-5">
                  <text:number>4.</text:number>
                  <text:p text:style-name="al">Een lid van het algemeen bestuur kan te allen tijde ontslag nemen. Dit gebeurt door mededeling aan het algemeen bestuur.</text:p>
                </text:list-item>
                <text:list-item text:style-override="id1-3-2-2-4-2-6">
                  <text:number>5.</text:number>
                  <text:p text:style-name="al">Indien tussentijds de plaats van een lid vacant komt, wijst het daartoe bevoegde college zo spoedig mogelijk een nieuw lid aan.</text:p>
                </text:list-item>
                <text:list-item text:style-override="id1-3-2-2-4-2-7">
                  <text:number>6.</text:number>
                  <text:p text:style-name="al">Bij het bestaan van één of meer vacatures blijven de resterende bestuursleden bevoegd besluiten te nemen, onverminderd het bepaalde in artikel 7, eerste lid.</text:p>
                </text:list-item>
                <text:list-item text:style-override="id1-3-2-2-4-2-8">
                  <text:number>7.</text:number>
                  <text:p text:style-name="al">Het lidmaatschap van het algemeen bestuur is onverenigbaar met de betrekking van ambtenaar, door of vanwege het bestuur van één van de deelnemende gemeenten dan wel door of vanwege het dagelijks bestuur van het openbaar lichaam aangesteld of daaraan ondergeschikt. Met ambtenaar worden voor de toepassing van dit lid gelijkgesteld zij die aangesteld zijn bij één der deelnemende gemeenten dan wel daar op een arbeidsovereenkomst naar burgerlijk recht werkzaam zijn, of bij Stichting Senzer in dienst zijn of op grond van een arbeidsovereenkomst naar burgerlijk recht.</text:p>
                </text:list-item>
              </text:list>
            </text:section>
            <text:section text:name="artikel_id1-3-2-2-4-3" text:style-name="artikel">
              <text:p text:style-name="artikel_kop_titel"><text:span text:style-name="artikel_kop_label">Artikel</text:span> <text:span text:style-name="artikel_kop_nr">8.</text:span> Werkwijze algemeen bestuur</text:p>
              <text:list text:style-name="id1-3-2-2-4-3-2">
                <text:list-item text:style-override="id1-3-2-2-4-3-2">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2-4-3-3">
                  <text:number>2.</text:number>
                  <text:p text:style-name="al">Het algemeen bestuur vergadert minimaal tweemaal per jaar. Meerdere vergaderingen kunnen ingelast worden wanneer de voorzitter of het dagelijks bestuur dit nodig acht, wanneer ter voldoening aan het bepaalde in artikel 12, eerste lid van deze regeling een of meer leden van het dagelijks bestuur moeten worden benoemd of wanneer tenminste 2 leden van het algemeen bestuur, onder opgave van redenen, dit schriftelijk verzoekt.</text:p>
                </text:list-item>
                <text:list-item text:style-override="id1-3-2-2-4-3-4">
                  <text:number>3.</text:number>
                  <text:p text:style-name="al">De vergaderingen van het algemeen bestuur zijn openbaar. De deuren worden gesloten wanneer 1/5 gedeelte der aanwezige leden hierom verzoekt en het algemeen bestuur hiertoe besluit of de voorzitter dit nodig acht en het algemeen bestuur dienovereenkomstig besluit. Voor het overige is ten aanzien van de openbaarheid artikel 23 van de Gemeentewet van overeenkomstige toepassing</text:p>
                </text:list-item>
                <text:list-item text:style-override="id1-3-2-2-4-3-5">
                  <text:number>4.</text:number>
                  <text:p text:style-name="al">In een besloten vergadering van het algemeen bestuur kan niet worden beraadslaagd of worden besloten over:</text:p>
                  <text:list text:style-name="id1-3-2-2-4-3-5-3">
                    <text:list-item text:style-override="id1-3-2-2-4-3-5-3-1">
                      <text:number>a.</text:number>
                      <text:p text:style-name="al">de vaststelling en wijziging van de begroting;</text:p>
                    </text:list-item>
                    <text:list-item text:style-override="id1-3-2-2-4-3-5-3-2">
                      <text:number>b.</text:number>
                      <text:p text:style-name="al">de vaststelling van de rekening;</text:p>
                    </text:list-item>
                    <text:list-item text:style-override="id1-3-2-2-4-3-5-3-3">
                      <text:number>c.</text:number>
                      <text:p text:style-name="al">de vaststelling van het liquidatieplan;</text:p>
                    </text:list-item>
                    <text:list-item text:style-override="id1-3-2-2-4-3-5-3-4">
                      <text:number>d.</text:number>
                      <text:p text:style-name="al">de vaststelling of wijziging van regelingen;</text:p>
                    </text:list-item>
                    <text:list-item text:style-override="id1-3-2-2-4-3-5-3-5">
                      <text:number>e.</text:number>
                      <text:p text:style-name="al">het verlenen van ontslag aan een lid van het dagelijks bestuur;</text:p>
                    </text:list-item>
                    <text:list-item text:style-override="id1-3-2-2-4-3-5-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4-3-5-3-7">
                      <text:number>g.</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4-3-6">
                  <text:number>5.</text:number>
                  <text:p text:style-name="al">Op verzoek van de voorzitter geschiedt de in artikel 3:42 van de Algemene wet bestuursrecht bedoelde openbare kennisgeving voor zijn vergaderingen op de gebruikelijke wijze.</text:p>
                </text:list-item>
                <text:list-item text:style-override="id1-3-2-2-4-3-7">
                  <text:number>6.</text:number>
                  <text:p text:style-name="al">Derden kunnen worden uitgenodigd om als adviseur de vergaderingen van het algemeen bestuur bij te wonen.</text:p>
                </text:list-item>
                <text:list-item text:style-override="id1-3-2-2-4-3-8">
                  <text:number>7.</text:number>
                  <text:p text:style-name="al">Het algemeen bestuur stelt eenmaal in de vier jaar een meerjarenplan vast. Het ontwerp hiervan wordt minimaal 12 weken voordat het wordt aangeboden aan het algemeen bestuur aan de raden gezonden om hen in de gelegenheid te stellen daarop hun zienswijze kenbaar te maken.</text:p>
                </text:list-item>
              </text:list>
            </text:section>
            <text:section text:name="artikel_id1-3-2-2-4-4" text:style-name="artikel">
              <text:p text:style-name="artikel_kop_titel"><text:span text:style-name="artikel_kop_label">Artikel</text:span> <text:span text:style-name="artikel_kop_nr">9a.</text:span> Besluitvorming </text:p>
              <text:list text:style-name="id1-3-2-2-4-4-2">
                <text:list-item text:style-override="id1-3-2-2-4-4-2">
                  <text:number>1.</text:number>
                  <text:p text:style-name="al">Bij het nemen van besluiten door het algemeen bestuur brengen de leden per lid één stem uit. </text:p>
                </text:list-item>
                <text:list-item text:style-override="id1-3-2-2-4-4-3">
                  <text:number>2.</text:number>
                  <text:p text:style-name="al">De besluitvorming vindt met uitzondering van het bepaalde in het derde lid plaats bij volstrekte meerderheid van stemmen. </text:p>
                </text:list-item>
                <text:list-item text:style-override="id1-3-2-2-4-4-4">
                  <text:number>3.</text:number>
                  <text:p text:style-name="al">Besluiten betreffende vaststelling van de begroting, begrotingswijzigingen en jaarstukken worden genomen met een gekwalificeerde meerderheid van minimaal tien goedkeurende stemmen.</text:p>
                </text:list-item>
                <text:list-item text:style-override="id1-3-2-2-4-4-5">
                  <text:number>4.</text:number>
                  <text:p text:style-name="al">Het algemeen bestuur vergadert en besluit slechts indien meer dan de helft van het aantal leden van het algemeen bestuur aanwezig is.</text:p>
                </text:list-item>
                <text:list-item text:style-override="id1-3-2-2-4-4-6">
                  <text:number>5.</text:number>
                  <text:p text:style-name="al">Jaarlijks wordt een vergaderschema vastgesteld van de data waarop begroting en rekening worden behandeld.</text:p>
                </text:list-item>
                <text:list-item text:style-override="id1-3-2-2-4-4-7">
                  <text:number>6.</text:number>
                  <text:p text:style-name="al">Indien het vereiste aantal leden als bedoeld in het vierde lid niet aanwezig is bij een vergadering, kan de voorzitter een nieuwe vergadering beleggen, welke binnen twee weken dient plaats te vinden. Het gestelde in het vierde lid is alsdan niet van toepassing.</text:p>
                </text:list-item>
                <text:list-item text:style-override="id1-3-2-2-4-4-8">
                  <text:number>7.</text:number>
                  <text:p text:style-name="al">Het algemeen bestuur kan bij toepassing van het zesde lid over alle onderwerpen met uitzondering van de begroting, een begrotingswijziging en de jaarstukken, beraadslagen en besluiten nemen ongeacht het aantal aanwezige leden.</text:p>
                </text:list-item>
              </text:list>
            </text:section>
            <text:section text:name="artikel_id1-3-2-2-4-5" text:style-name="artikel">
              <text:p text:style-name="artikel_kop_titel"><text:span text:style-name="artikel_kop_label">Artikel</text:span> <text:span text:style-name="artikel_kop_nr">9b</text:span> Zienswijzen raden</text:p>
              <text:list text:style-name="id1-3-2-2-4-5-2">
                <text:list-item text:style-override="id1-3-2-2-4-5-2">
                  <text:number>1.</text:number>
                  <text:p text:style-name="al">Buiten de in deze gemeenschappelijke regeling expliciet genoemde besluiten, beslist het algemeen bestuur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 </text:p>
                </text:list-item>
                <text:list-item text:style-override="id1-3-2-2-4-5-3">
                  <text:number>2.</text:number>
                  <text:p text:style-name="al">Indien het eerste lid wordt toegepast, dan hebben de raden twaalf weken de tijd hun zienswijzen schriftelijk bij het dagelijks bestuur naar voren te brengen. </text:p>
                </text:list-item>
                <text:list-item text:style-override="id1-3-2-2-4-5-4">
                  <text:number>3.</text:number>
                  <text:p text:style-name="al">Voorafgaande aan het nemen van het besluit waarover de zienswijzen gegeven is stelt het dagelijks bestuur de raden en het algemeen bestuur schriftelijk en gemotiveerd in kennis van het oordeel over de zienswijzen, alsmede van de eventuele conclusies die het daaraan verbindt. </text:p>
                </text:list-item>
                <text:list-item text:style-override="id1-3-2-2-4-5-5">
                  <text:number>4.</text:number>
                  <text:p text:style-name="al">Het algemeen bestuur kan behalve op verzoek van ten minste een vijfde van de gemeenteraden, ook uit eigen beweging beslissen om een zienswijzeprocedure bij de raden te volgen alvorens een besluit te nemen over een voorstel. De leden 2 en 3 zijn van overeenkomstige toepassing.</text:p>
                </text:list-item>
              </text:list>
            </text:section>
            <text:section text:name="artikel_id1-3-2-2-4-6" text:style-name="artikel">
              <text:p text:style-name="artikel_kop_titel"><text:span text:style-name="artikel_kop_label">Artikel</text:span> <text:span text:style-name="artikel_kop_nr">10.</text:span> Bevoegdheden</text:p>
              <text:list text:style-name="id1-3-2-2-4-6-2">
                <text:list-item text:style-override="id1-3-2-2-4-6-2">
                  <text:number>1.</text:number>
                  <text:p text:style-name="al">Aan het algemeen bestuur behoren met betrekking tot de verwezenlijking van de doelstelling van hetopenbaar lichaam alle bevoegdheden, die bij deze regeling niet aan het dagelijks bestuur of de voorzitter zijn overgedragen.</text:p>
                </text:list-item>
                <text:list-item text:style-override="id1-3-2-2-4-6-3">
                  <text:number>2.</text:number>
                  <text:p text:style-name="al">Het algemeen bestuur kan de uitoefening van door hem te bepalen bevoegdheden volgens door hem te stellen regelen overdragen aan het dagelijks bestuur of aan een commissie als bedoeld in artikel 25 van de wet, met uitzondering van: </text:p>
                  <text:list text:style-name="id1-3-2-2-4-6-3-3">
                    <text:list-item text:style-override="id1-3-2-2-4-6-3-3-1">
                      <text:number>a.</text:number>
                      <text:p text:style-name="al">het vaststellen en wijzigen van de begroting; </text:p>
                    </text:list-item>
                    <text:list-item text:style-override="id1-3-2-2-4-6-3-3-2">
                      <text:number>b.</text:number>
                      <text:p text:style-name="al">het vaststellen van de rekening; </text:p>
                    </text:list-item>
                    <text:list-item text:style-override="id1-3-2-2-4-6-3-3-3">
                      <text:number>c.</text:number>
                      <text:p text:style-name="al">het aangaan van geldleningen, het uitlenen van geld, het aangaan van rekening¬-courantovereenkomsten of de regeling van hetgeen verder de geldmiddelen van het openbaar lichaam aangaat; </text:p>
                    </text:list-item>
                    <text:list-item text:style-override="id1-3-2-2-4-6-3-3-4">
                      <text:number>d.</text:number>
                      <text:p text:style-name="al">het nemen van besluiten over het instellen van commissies, als bedoeld in de artikelen 24, 24a en 25 van de wet. </text:p>
                    </text:list-item>
                    <text:list-item text:style-override="id1-3-2-2-4-6-3-3-5">
                      <text:number>e.</text:number>
                      <text:p text:style-name="al">het oprichten en deelnemen in een rechtspersoon als bedoeld in artikel 31a van de wet. </text:p>
                    </text:list-item>
                  </text:list>
                </text:list-item>
              </text:list>
            </text:section>
            <text:section text:name="artikel_id1-3-2-2-4-7" text:style-name="artikel">
              <text:p text:style-name="artikel_kop_titel"><text:span text:style-name="artikel_kop_label">Artikel</text:span> <text:span text:style-name="artikel_kop_nr">11.</text:span> Geheimhouding</text:p>
              <text:p text:style-name="al">Het algemeen bestuur kan in een besloten vergadering, op grond van de belangen, genoemd in artikel 5.1 van de Wet open overheid, over het in die vergadering met gesloten deuren behandelde en omtrent de inhoud van de stukken welke aan het algemeen bestuur worden overgelegd, geheimhouding opleggen. De geheimhouding wordt door hen die bij de behandeling aanwezig waren en allen die van het behandelde of de stukken kennis dragen, in acht genomen, totdat het algemeen bestuur haar opheft.</text:p>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2.</text:span> Samenstelling dagelijks bestuur</text:p>
              <text:list text:style-name="id1-3-2-2-5-2-2">
                <text:list-item text:style-override="id1-3-2-2-5-2-2">
                  <text:number>1.</text:number>
                  <text:p text:style-name="al">Het dagelijks bestuur bestaat uit de voorzitter en zes andere leden elk afkomstig uit een van de colleges van de deelnemende gemeenten, aan te wijzen door en uit de leden van het algemeen bestuur. </text:p>
                </text:list-item>
                <text:list-item text:style-override="id1-3-2-2-5-2-3">
                  <text:number>2.</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2-5-2-4">
                  <text:number>3.</text:number>
                  <text:p text:style-name="al">Het lidmaatschap eindigt zodra een lid ophoudt lid te zijn van het algemeen bestuur dan wel ontslag neemt als lid van het dagelijks bestuur.</text:p>
                </text:list-item>
                <text:list-item text:style-override="id1-3-2-2-5-2-5">
                  <text:number>4.</text:number>
                  <text:p text:style-name="al">Het lid van het dagelijks bestuur dat ontslag neemt blijft in functie tot de eerstvolgende vergadering van het algemeen bestuur.</text:p>
                </text:list-item>
                <text:list-item text:style-override="id1-3-2-2-5-2-6">
                  <text:number>5.</text:number>
                  <text:p text:style-name="al">Een lid kan worden ontslagen, indien hij het vertrouwen niet meer bezit van het algemeen bestuur.</text:p>
                </text:list-item>
                <text:list-item text:style-override="id1-3-2-2-5-2-7">
                  <text:number>6.</text:number>
                  <text:p text:style-name="al">Indien tussentijds een plaats van een lid openvalt, wordt zo spoedig mogelijk een nieuw lid aangewezen.</text:p>
                </text:list-item>
              </text:list>
            </text:section>
            <text:section text:name="artikel_id1-3-2-2-5-3" text:style-name="artikel">
              <text:p text:style-name="artikel_kop_titel"><text:span text:style-name="artikel_kop_label">Artikel</text:span> <text:span text:style-name="artikel_kop_nr">13.</text:span> Taak dagelijks bestuur</text:p>
              <text:list text:style-name="id1-3-2-2-5-3-2">
                <text:list-item text:style-override="id1-3-2-2-5-3-2">
                  <text:number>1.</text:number>
                  <text:p text:style-name="al">Het dagelijks bestuur stelt in zijn eerste vergadering na zijn verkiezing een portefeuilleverdeling vast en deelt zijn besluit hierover mee aan het algemeen bestuur. </text:p>
                </text:list-item>
                <text:list-item text:style-override="id1-3-2-2-5-3-3">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text:p>
                </text:list-item>
              </text:list>
            </text:section>
            <text:section text:name="artikel_id1-3-2-2-5-4" text:style-name="artikel">
              <text:p text:style-name="artikel_kop_titel"><text:span text:style-name="artikel_kop_label">Artikel</text:span> <text:span text:style-name="artikel_kop_nr">14.</text:span> Bevoegdheden dagelijks bestuur</text:p>
              <text:list text:style-name="id1-3-2-2-5-4-2">
                <text:list-item text:style-override="id1-3-2-2-5-4-2">
                  <text:number>1.</text:number>
                  <text:p text:style-name="al">Het dagelijks bestuur oefent de taken en bevoegdheden die in deze gemeenschappelijke regeling aan het dagelijks bestuur zijn overgedragen uit.</text:p>
                </text:list-item>
                <text:list-item text:style-override="id1-3-2-2-5-4-3">
                  <text:number>2.</text:number>
                  <text:p text:style-name="al">Voorts is het dagelijks bestuur belast met:</text:p>
                  <text:list text:style-name="id1-3-2-2-5-4-3-3">
                    <text:list-item text:style-override="id1-3-2-2-5-4-3-3-1">
                      <text:number>a.</text:number>
                      <text:p text:style-name="al">het dagelijks bestuur van het openbaar lichaam te voeren, voor zover niet bij of krachtens de wet of de regeling het algemeen bestuur hiermee is belast;</text:p>
                    </text:list-item>
                    <text:list-item text:style-override="id1-3-2-2-5-4-3-3-2">
                      <text:number>b.</text:number>
                      <text:p text:style-name="al">beslissingen van het algemeen bestuur voor te bereiden en uit te voeren;</text:p>
                    </text:list-item>
                    <text:list-item text:style-override="id1-3-2-2-5-4-3-3-3">
                      <text:number>c.</text:number>
                      <text:p text:style-name="al">regels vast te stellen over de ambtelijke organisatie van het openbaar lichaam;</text:p>
                    </text:list-item>
                    <text:list-item text:style-override="id1-3-2-2-5-4-3-3-4">
                      <text:number>d.</text:number>
                      <text:p text:style-name="al">medewerkers te benoemen, te schorsen en te ontslaan;</text:p>
                    </text:list-item>
                    <text:list-item text:style-override="id1-3-2-2-5-4-3-3-5">
                      <text:number>e.</text:number>
                      <text:p text:style-name="al">tot privaatrechtelijke rechtshandelingen van het openbaar lichaam te besluiten, met uitzondering van privaatrechtelijke rechtshandelingen als bedoeld in artikel 31a van de wet en het bepaalde in artikel 10, tweede lid onder c;</text:p>
                    </text:list-item>
                    <text:list-item text:style-override="id1-3-2-2-5-4-3-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4-3-3-7">
                      <text:number>g.</text:number>
                      <text:p text:style-name="al">het behartigen van de belangen van het openbaar lichaam bij andere overheden, instellingen of personen, waarmee contact voor het openbaar lichaam van belang is;</text:p>
                    </text:list-item>
                    <text:list-item text:style-override="id1-3-2-2-5-4-3-3-8">
                      <text:number>h.</text:number>
                      <text:p text:style-name="al">de zorg voor het beheer van inkomsten en uitgaven van het openbaar lichaam;</text:p>
                    </text:list-item>
                    <text:list-item text:style-override="id1-3-2-2-5-4-3-3-9">
                      <text:number>i.</text:number>
                      <text:p text:style-name="al">de zorg, voor zover deze niet aan anderen toekomt, voor de controle op het geldelijk beheer en de boekhouding;</text:p>
                    </text:list-item>
                  </text:list>
                </text:list-item>
                <text:list-item text:style-override="id1-3-2-2-5-4-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5-5" text:style-name="artikel">
              <text:p text:style-name="artikel_kop_titel"><text:span text:style-name="artikel_kop_label">Artikel</text:span> <text:span text:style-name="artikel_kop_nr">15.</text:span> Vergaderingen dagelijks bestuur</text:p>
              <text:list text:style-name="id1-3-2-2-5-5-2">
                <text:list-item text:style-override="id1-3-2-2-5-5-2">
                  <text:number>1.</text:number>
                  <text:p text:style-name="al">Het dagelijks bestuur vergadert minimaal zes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5-5-3">
                  <text:number>2.</text:number>
                  <text:p text:style-name="al">Besluiten van het dagelijks bestuur vinden plaats op basis van gewone meerderheid van stemmen. </text:p>
                </text:list-item>
                <text:list-item text:style-override="id1-3-2-2-5-5-4">
                  <text:number>3.</text:number>
                  <text:p text:style-name="al">Het bepaalde in artikel 28, eerste tot en met derde lid, 29 en 30 van de Gemeentewet is van overeenkomstige toepassing evenals het bepaalde in artikel 52 tot en met 60 van de Gemeentewet.</text:p>
                </text:list-item>
              </text:list>
            </text:section>
            <text:section text:name="artikel_id1-3-2-2-5-6" text:style-name="artikel">
              <text:p text:style-name="artikel_kop_titel"><text:span text:style-name="artikel_kop_label">Artikel</text:span> <text:span text:style-name="artikel_kop_nr">16.</text:span> Geheimhouding</text:p>
              <text:list text:style-name="id1-3-2-2-5-6-2">
                <text:list-item text:style-override="id1-3-2-2-5-6-2">
                  <text:number>1.</text:number>
                  <text:p text:style-name="al">Het dagelijks bestuur kan op grond van een belang, genoemd in artikel 5.1 Wet open overheid, over het in een besloten vergadering behandelde en over de inhoud van de stukken die aan het dagelijks bestuur worden overgelegd, geheimhouding opleggen. Geheimhouding over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5-6-3">
                  <text:number>2.</text:number>
                  <text:p text:style-name="al">Op grond van een belang, genoemd in artikel 5.1 van de Wet open overheid,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of het dagelijks bestuur haar opheft.</text:p>
                </text:list-item>
              </text:list>
            </text:section>
            <text:p text:style-name="hoofdstuk_bottom"/>
          </text:section>
          <text:section text:name="hoofdstuk_id1-3-2-2-6" text:style-name="hoofdstuk">
            <text:p text:style-name="hoofdstuk_kop"><text:span text:style-name="label">HOOFDSTUK</text:span> <text:span text:style-name="nr">VI</text:span>  (De voorzitter en vice-voorzitter)</text:p>
            <text:section text:name="artikel_id1-3-2-2-6-2" text:style-name="artikel">
              <text:p text:style-name="artikel_kop_titel"><text:span text:style-name="artikel_kop_label">Artikel</text:span> <text:span text:style-name="artikel_kop_nr">17.</text:span> De voorzitter en de vice-voorzitter</text:p>
              <text:list text:style-name="id1-3-2-2-6-2-2">
                <text:list-item text:style-override="id1-3-2-2-6-2-2">
                  <text:number>1.</text:number>
                  <text:p text:style-name="al">De voorzitter van het openbaar lichaam wordt door en uit het algemeen bestuur aangewezen. Het algemeen bestuur wijst het lid afkomstig uit de op grond van het inwoneraantal grootste gemeente tot voorzitter aan.</text:p>
                </text:list-item>
                <text:list-item text:style-override="id1-3-2-2-6-2-3">
                  <text:number>2.</text:number>
                  <text:p text:style-name="al">Door het algemeen bestuur wordt een ander lid van het dagelijks bestuur aangewezen als vice-voorzitter.</text:p>
                </text:list-item>
                <text:list-item text:style-override="id1-3-2-2-6-2-4">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2-5">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6-2-6">
                  <text:number>5.</text:number>
                  <text:p text:style-name="al">De voorzitter tekent samen met de secretaris de stukken die van het algemeen bestuur en het dagelijks bestuur uitgaan.</text:p>
                </text:list-item>
              </text:list>
            </text:section>
            <text:p text:style-name="hoofdstuk_bottom"/>
          </text:section>
          <text:section text:name="hoofdstuk_id1-3-2-2-7" text:style-name="hoofdstuk">
            <text:p text:style-name="hoofdstuk_kop"><text:span text:style-name="label">Hoofdstuk</text:span> <text:span text:style-name="nr">VII</text:span>  (De secretaris)</text:p>
            <text:section text:name="artikel_id1-3-2-2-7-2" text:style-name="artikel">
              <text:p text:style-name="artikel_kop_titel"><text:span text:style-name="artikel_kop_label">Artikel</text:span> <text:span text:style-name="artikel_kop_nr">18.</text:span> De secretaris</text:p>
              <text:list text:style-name="id1-3-2-2-7-2-2">
                <text:list-item text:style-override="id1-3-2-2-7-2-2">
                  <text:number>1.</text:number>
                  <text:p text:style-name="al">De secretaris wordt aangewezen door het algemeen bestuur uit de leden van het dagelijks bestuur. </text:p>
                </text:list-item>
                <text:list-item text:style-override="id1-3-2-2-7-2-3">
                  <text:number>2.</text:number>
                  <text:p text:style-name="al">De secretaris is secretaris van het algemeen bestuur en het dagelijks bestuur en wordt bij de uitvoering van zijn taken bijgestaan door een medewerker van het openbaar lichaam. </text:p>
                </text:list-item>
                <text:list-item text:style-override="id1-3-2-2-7-2-4">
                  <text:number>3.</text:number>
                  <text:p text:style-name="al">Alle stukken uitgaande van het algemeen bestuur of het dagelijks bestuur worden door hem mede ondertekend. </text:p>
                </text:list-item>
                <text:list-item text:style-override="id1-3-2-2-7-2-5">
                  <text:number>4.</text:number>
                  <text:p text:style-name="al">De secretaris wordt bij ziekte of ontstentenis vervangen door een door het dagelijks bestuur aan te wijzen medewerker van het openbaar lichaam, die als plaatsvervangend secretaris fungeert. </text:p>
                </text:list-item>
              </text:list>
            </text:section>
            <text:p text:style-name="hoofdstuk_bottom"/>
          </text:section>
          <text:section text:name="hoofdstuk_id1-3-2-2-8" text:style-name="hoofdstuk">
            <text:p text:style-name="hoofdstuk_kop"><text:span text:style-name="label">HOOFDSTUK</text:span> <text:span text:style-name="nr">VIII</text:span>  (Commissies, participatie, tegemoetkoming)</text:p>
            <text:section text:name="artikel_id1-3-2-2-8-2" text:style-name="artikel">
              <text:p text:style-name="artikel_kop_titel"><text:span text:style-name="artikel_kop_label">Artikel</text:span> <text:span text:style-name="artikel_kop_nr">19.</text:span> Commissies van advies (artikel 24 Wgr)</text:p>
              <text:list text:style-name="id1-3-2-2-8-2-2">
                <text:list-item text:style-override="id1-3-2-2-8-2-2">
                  <text:number>1.</text:number>
                  <text:p text:style-name="al">Het algemeen bestuur kan besluiten commissies van advies in te stellen ten behoeve van de uitvoering van de hen overgedragen taken conform artikel 24 van de wet. </text:p>
                </text:list-item>
                <text:list-item text:style-override="id1-3-2-2-8-2-3">
                  <text:number>2.</text:number>
                  <text:p text:style-name="al">De instelling van vaste commissies van advies aan het dagelijks bestuur en de regeling van haar bevoegdheden en samenstelling geschieden door het algemeen bestuur op voorstel van het dagelijks bestuur.</text:p>
                </text:list-item>
                <text:list-item text:style-override="id1-3-2-2-8-2-4">
                  <text:number>3.</text:number>
                  <text:p text:style-name="al">Bij de instelling wordt in ieder geval geregeld:</text:p>
                  <text:list text:style-name="id1-3-2-2-8-2-4-3">
                    <text:list-item text:style-override="id1-3-2-2-8-2-4-3-1">
                      <text:number>a.</text:number>
                      <text:p text:style-name="al">de samenstelling;</text:p>
                    </text:list-item>
                    <text:list-item text:style-override="id1-3-2-2-8-2-4-3-2">
                      <text:number>b.</text:number>
                      <text:p text:style-name="al">de bevoegdheid /bevoegdheden;</text:p>
                    </text:list-item>
                    <text:list-item text:style-override="id1-3-2-2-8-2-4-3-3">
                      <text:number>c.</text:number>
                      <text:p text:style-name="al">de werkwijze;</text:p>
                    </text:list-item>
                    <text:list-item text:style-override="id1-3-2-2-8-2-4-3-4">
                      <text:number>d.</text:number>
                      <text:p text:style-name="al">de openbaarheid van vergaderingen;</text:p>
                    </text:list-item>
                    <text:list-item text:style-override="id1-3-2-2-8-2-4-3-5">
                      <text:number>e.</text:number>
                      <text:p text:style-name="al">het toezicht van het algemeen bestuur en het dagelijks bestuur;</text:p>
                    </text:list-item>
                    <text:list-item text:style-override="id1-3-2-2-8-2-4-3-6">
                      <text:number>f.</text:number>
                      <text:p text:style-name="al">de verhouding van de toegekende bevoegdheden tot die van het algemeen bestuur en het dagelijks bestuur;</text:p>
                    </text:list-item>
                    <text:list-item text:style-override="id1-3-2-2-8-2-4-3-7">
                      <text:number>g.</text:number>
                      <text:p text:style-name="al">de verantwoording aan het algemeen bestuur.</text:p>
                    </text:list-item>
                  </text:list>
                </text:list-item>
                <text:list-item text:style-override="id1-3-2-2-8-2-5">
                  <text:number>4.</text:number>
                  <text:p text:style-name="al">Andere commissies van advies aan het dagelijks bestuur of aan de voorzitter worden door het dagelijks bestuur onderscheidenlijk de voorzitter ingesteld.</text:p>
                </text:list-item>
              </text:list>
            </text:section>
            <text:section text:name="artikel_id1-3-2-2-8-3" text:style-name="artikel">
              <text:p text:style-name="artikel_kop_titel"><text:span text:style-name="artikel_kop_label">Artikel</text:span> <text:span text:style-name="artikel_kop_nr">20.</text:span> Raadsadviescommissie (artikel 24a Wgr)</text:p>
              <text:list text:style-name="id1-3-2-2-8-3-2">
                <text:list-item text:style-override="id1-3-2-2-8-3-2">
                  <text:number>1.</text:number>
                  <text:p text:style-name="al">Het algemeen bestuur stelt op voorstel van de raden van de deelnemende gemeenten een commissie in als bedoeld in artikel 24a van de wet. </text:p>
                </text:list-item>
                <text:list-item text:style-override="id1-3-2-2-8-3-3">
                  <text:number>2.</text:number>
                  <text:p text:style-name="al">De commissie stelt voor haar vergaderingen een reglement van orde vast over de werkwijze van de raadsadviescommissie.</text:p>
                </text:list-item>
              </text:list>
            </text:section>
            <text:section text:name="artikel_id1-3-2-2-8-4" text:style-name="artikel">
              <text:p text:style-name="artikel_kop_titel"><text:span text:style-name="artikel_kop_label">Artikel</text:span> <text:span text:style-name="artikel_kop_nr">21.</text:span> Bestuurscommissies (artikel 25 Wgr)</text:p>
              <text:list text:style-name="id1-3-2-2-8-4-2">
                <text:list-item text:style-override="id1-3-2-2-8-4-2">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zienswijzen ter kennis van het algemeen bestuur te brengen.</text:p>
                </text:list-item>
                <text:list-item text:style-override="id1-3-2-2-8-4-3">
                  <text:number>2.</text:number>
                  <text:p text:style-name="al">Een lid van het dagelijks bestuur is voorzitter van een commissie als bedoeld in het eerste lid.</text:p>
                </text:list-item>
                <text:list-item text:style-override="id1-3-2-2-8-4-4">
                  <text:number>3.</text:number>
                  <text:p text:style-name="al">Bij de instelling wordt in ieder geval geregeld:</text:p>
                  <text:list text:style-name="id1-3-2-2-8-4-4-3">
                    <text:list-item text:style-override="id1-3-2-2-8-4-4-3-1">
                      <text:number>a.</text:number>
                      <text:p text:style-name="al">de samenstelling;</text:p>
                    </text:list-item>
                    <text:list-item text:style-override="id1-3-2-2-8-4-4-3-2">
                      <text:number>b.</text:number>
                      <text:p text:style-name="al">de bevoegdheid of bevoegdheden;</text:p>
                    </text:list-item>
                    <text:list-item text:style-override="id1-3-2-2-8-4-4-3-3">
                      <text:number>c.</text:number>
                      <text:p text:style-name="al">de werkwijze;</text:p>
                    </text:list-item>
                    <text:list-item text:style-override="id1-3-2-2-8-4-4-3-4">
                      <text:number>d.</text:number>
                      <text:p text:style-name="al">de openbaarheid van vergaderingen;</text:p>
                    </text:list-item>
                    <text:list-item text:style-override="id1-3-2-2-8-4-4-3-5">
                      <text:number>e.</text:number>
                      <text:p text:style-name="al">het toezicht van het algemeen bestuur en het dagelijks bestuur;</text:p>
                    </text:list-item>
                    <text:list-item text:style-override="id1-3-2-2-8-4-4-3-6">
                      <text:number>f.</text:number>
                      <text:p text:style-name="al">de verhouding van de toegekende bevoegdheden tot die van het algemeen bestuur en het dagelijks bestuur;</text:p>
                    </text:list-item>
                    <text:list-item text:style-override="id1-3-2-2-8-4-4-3-7">
                      <text:number>g.</text:number>
                      <text:p text:style-name="al">de verantwoording aan het algemeen bestuur;</text:p>
                    </text:list-item>
                    <text:list-item text:style-override="id1-3-2-2-8-4-4-3-8">
                      <text:number>h.</text:number>
                      <text:p text:style-name="al">wanneer de commissie is ingesteld voor bepaalde tijd, wordt tevens de einddatum van de commissie geregeld.</text:p>
                    </text:list-item>
                  </text:list>
                </text:list-item>
              </text:list>
            </text:section>
            <text:section text:name="artikel_id1-3-2-2-8-5" text:style-name="artikel">
              <text:p text:style-name="artikel_kop_titel"><text:span text:style-name="artikel_kop_label">Artikel</text:span> <text:span text:style-name="artikel_kop_nr">22</text:span> Cliëntenparticipatie</text:p>
              <text:list text:style-name="id1-3-2-2-8-5-2">
                <text:list-item text:style-override="id1-3-2-2-8-5-2">
                  <text:number>1.</text:number>
                  <text:p text:style-name="al">Het algemeen bestuur stelt conform het bepaalde in artikel 47 Participatiewet, artikel 42 IOAW, artikel 42 IOAZ en artikel 2 Wsw regels over de wijze waarop ingezetenen die cliënt zijn en andere belanghebbenden bij de voorbereiding van beleid en bij de evaluatie daarvan worden betrokken.</text:p>
                </text:list-item>
                <text:list-item text:style-override="id1-3-2-2-8-5-3">
                  <text:number>2.</text:number>
                  <text:p text:style-name="al">Het dagelijks bestuur betrekt, ter voorbereiding van de besluitvorming in het algemeen bestuur, ingezetenen die cliënt zijn en andere belanghebbenden bij de voorbereiding van beleid op de wijze zoals voorgeschreven in de door de regeling uit voeren wetten als bedoeld in artikel 5 en overeenkomstig de door het algemeen bestuur gestelde regels. </text:p>
                </text:list-item>
                <text:list-item text:style-override="id1-3-2-2-8-5-4">
                  <text:number>3.</text:number>
                  <text:p text:style-name="al">Het dagelijks bestuur betrekt, ter voorbereiding van de besluitvorming door het algemeen bestuur, ingezetenen die cliënt zijn en andere belanghebbenden bij de evaluatie van de uitvoering van de in het tweede lid bedoelde onderwerpen overeenkomstig de door het algemeen bestuur gestelde regels.</text:p>
                </text:list-item>
              </text:list>
            </text:section>
            <text:section text:name="artikel_id1-3-2-2-8-6" text:style-name="artikel">
              <text:p text:style-name="artikel_kop_titel"><text:span text:style-name="artikel_kop_label">Artikel</text:span> <text:span text:style-name="artikel_kop_nr">23.</text:span> Tegemoetkoming</text:p>
              <text:list text:style-name="id1-3-2-2-8-6-2">
                <text:list-item text:style-override="id1-3-2-2-8-6-2">
                  <text:number>1.</text:number>
                  <text:p text:style-name="al">Het algemeen bestuur kan voor zijn leden, de leden van het dagelijks bestuur, de voorzitter bij verordening een tegemoetkoming in de kosten vaststellen. Deze verordening bevat regels over de hoogte en de toekenning van de tegemoetkoming in de kosten.</text:p>
                </text:list-item>
                <text:list-item text:style-override="id1-3-2-2-8-6-3">
                  <text:number>2.</text:number>
                  <text:p text:style-name="al">De hoogte van de tegemoetkoming in de kosten bedraagt niet meer dan de werkelijke kosten, mede rekening houdende met de tegemoetkoming in de kosten welke de bestuurder ontvangt uit hoofde van diens functie als burgemeester of wethouder van een van de deelnemende gemeenten.</text:p>
                </text:list-item>
                <text:list-item text:style-override="id1-3-2-2-8-6-4">
                  <text:number>3.</text:number>
                  <text:p text:style-name="al">Over de werkzaamheden en de kosten van de leden van de commissies, ingesteld met het oog op de behartiging van bepaalde belangen, is het bepaalde in het eerste lid van overeenkomstige toepassing.</text:p>
                </text:list-item>
                <text:list-item text:style-override="id1-3-2-2-8-6-5">
                  <text:number>4.</text:number>
                  <text:p text:style-name="al">De leden van commissies van adv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text:p>
                </text:list-item>
                <text:list-item text:style-override="id1-3-2-2-8-6-6">
                  <text:number>5.</text:number>
                  <text:p text:style-name="al">Leden van de raadsadviescommissie bedoeld in artikel 20 maken aanspraak op een (op hun tegemoetkoming voor het raadslidmaatschap aanvullende) tegemoetkoming gebaseerd op het Rechtspositiebesluit decentrale politieke ambtsdragers.</text:p>
                </text:list-item>
              </text:list>
            </text:section>
            <text:p text:style-name="hoofdstuk_bottom"/>
          </text:section>
          <text:section text:name="hoofdstuk_id1-3-2-2-9" text:style-name="hoofdstuk">
            <text:p text:style-name="hoofdstuk_kop"><text:span text:style-name="label">HOOFDSTUK</text:span> <text:span text:style-name="nr">IX</text:span>  (Informatie en verantwoordingsplicht)</text:p>
            <text:section text:name="artikel_id1-3-2-2-9-2" text:style-name="artikel">
              <text:p text:style-name="artikel_kop_titel"><text:span text:style-name="artikel_kop_label">Artikel</text:span> <text:span text:style-name="artikel_kop_nr">24.</text:span> Interne inlichtingenplicht en verantwoordingsplicht lid dagelijks bestuur</text:p>
              <text:list text:style-name="id1-3-2-2-9-2-2">
                <text:list-item text:style-override="id1-3-2-2-9-2-2">
                  <text:number>1.</text:number>
                  <text:p text:style-name="al">Het dagelijks bestuur en elk van zijn leden afzonderlijk zijn aan het algemeen bestuur verantwoording schuldig over het door het dagelijks bestuur gevoerde bestuur.</text:p>
                </text:list-item>
                <text:list-item text:style-override="id1-3-2-2-9-2-3">
                  <text:number>2.</text:number>
                  <text:p text:style-name="al">Het dagelijks bestuur geeft het algemeen bestuur alle inlichtingen die het algemeen bestuur voor de uitoefening van zijn taak nodig heeft. </text:p>
                </text:list-item>
                <text:list-item text:style-override="id1-3-2-2-9-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9-2-5">
                  <text:number>4.</text:number>
                  <text:p text:style-name="al">Het algemeen bestuur kan een lid van het dagelijks bestuur, indien dit lid het vertrouwen van het algemeen bestuur niet meer bezit, ontslag verlenen. </text:p>
                </text:list-item>
              </text:list>
            </text:section>
            <text:section text:name="artikel_id1-3-2-2-9-3" text:style-name="artikel">
              <text:p text:style-name="artikel_kop_titel"><text:span text:style-name="artikel_kop_label">Artikel</text:span> <text:span text:style-name="artikel_kop_nr">25.</text:span> Externe inlichtingen- en verantwoordingsplicht</text:p>
              <text:list text:style-name="id1-3-2-2-9-3-2">
                <text:list-item text:style-override="id1-3-2-2-9-3-2">
                  <text:number>1.</text:number>
                  <text:p text:style-name="al">Het algemeen bestuur geeft aan de colleges en raden van de deelnemende gemeenten gevraagd en ongevraagd alle inlichtingen, waaronder periodieke beleidsrapportages, die voor een juiste beoordeling van het door het algemeen bestuur gevoerde en te voeren beleid nodig zijn.</text:p>
                </text:list-item>
                <text:list-item text:style-override="id1-3-2-2-9-3-3">
                  <text:number>2.</text:number>
                  <text:p text:style-name="al">De inlichtingen worden zo spoedig mogelijk doch in ieder geval binnen twee maanden in een vergadering van dat college of schriftelijk verstrekt. </text:p>
                </text:list-item>
                <text:list-item text:style-override="id1-3-2-2-9-3-4">
                  <text:number>3.</text:number>
                  <text:p text:style-name="al">Inlichtingen worden schriftelijk verstrekt. Het algemeen bestuur stelt nadere regels over de wijze waarop de in het eerste lid bedoelde inlichtingen worden verstrekt. </text:p>
                </text:list-item>
                <text:list-item text:style-override="id1-3-2-2-9-3-5">
                  <text:number>4.</text:number>
                  <text:p text:style-name="al">Een lid van het algemeen bestuur geeft aan het college dat hem heeft aangewezen alle inlichtingen die door het college, of één of meer leden daarvan, worden gevraagd. </text:p>
                </text:list-item>
                <text:list-item text:style-override="id1-3-2-2-9-3-6">
                  <text:number>5.</text:number>
                  <text:p text:style-name="al">Een lid van het algemeen bestuur is aan het college dat hem heeft aangewezen, verantwoording verschuldigd voor het door hem in het algemeen bestuur gevoerde beleid. </text:p>
                </text:list-item>
              </text:list>
            </text:section>
            <text:section text:name="artikel_id1-3-2-2-9-4" text:style-name="artikel">
              <text:p text:style-name="artikel_kop_titel"><text:span text:style-name="artikel_kop_label">Artikel</text:span> <text:span text:style-name="artikel_kop_nr">26.</text:span> Informatieplicht rekenkamer(commissies)</text:p>
              <text:p text:style-name="al">De rekenkamer(commissie)s van de deelnemende gemeenten, afzonderlijk en in samenwerking met elkaar, worden door het dagelijks bestuur in staat gesteld om alle informatie te verkrijgen die voor de wettelijke taakuitoefening nodig is, dit onverminderd het bepaalde in artikel 184 van de Gemeentewet.</text:p>
            </text:section>
            <text:p text:style-name="hoofdstuk_bottom"/>
          </text:section>
          <text:section text:name="hoofdstuk_id1-3-2-2-10" text:style-name="hoofdstuk">
            <text:p text:style-name="hoofdstuk_kop"><text:span text:style-name="label">HOOFDSTUK</text:span> <text:span text:style-name="nr">X</text:span>  (Uitvoeringsorganisatie) </text:p>
            <text:section text:name="artikel_id1-3-2-2-10-2" text:style-name="artikel">
              <text:p text:style-name="artikel_kop_titel"><text:span text:style-name="artikel_kop_label">Artikel</text:span> <text:span text:style-name="artikel_kop_nr">27.</text:span> De algemeen directeur </text:p>
              <text:list text:style-name="id1-3-2-2-10-2-2">
                <text:list-item text:style-override="id1-3-2-2-10-2-2">
                  <text:number>1.</text:number>
                  <text:p text:style-name="al">Met de leiding van de uitvoeringsorganisatie van het openbaar lichaam is, met inachtneming van het gestelde in of krachtens deze regeling, belast de algemeen directeur. Dit omhelst in het bijzonder: </text:p>
                  <text:list text:style-name="id1-3-2-2-10-2-2-3">
                    <text:list-item text:style-override="id1-3-2-2-10-2-2-3-1">
                      <text:number>-</text:number>
                      <text:p text:style-name="al">het ontwikkelen en in stand houden van een doeltreffende en doelmatige uitvoeringsorganisatie inclusief een gezonde (financiële) huishouding;</text:p>
                    </text:list-item>
                    <text:list-item text:style-override="id1-3-2-2-10-2-2-3-2">
                      <text:number>-</text:number>
                      <text:p text:style-name="al">het direct leiding geven aan de leden van het managementteam;</text:p>
                    </text:list-item>
                    <text:list-item text:style-override="id1-3-2-2-10-2-2-3-3">
                      <text:number>-</text:number>
                      <text:p text:style-name="al">het voorzitten van het managementteam; </text:p>
                    </text:list-item>
                    <text:list-item text:style-override="id1-3-2-2-10-2-2-3-4">
                      <text:number>-</text:number>
                      <text:p text:style-name="al">het ontwikkelen en in stand houden van een zodanige relatie met het dagelijks bestuur dat het dagelijks bestuur haar verantwoordelijkheid daadwerkelijk kan invullen;</text:p>
                    </text:list-item>
                    <text:list-item text:style-override="id1-3-2-2-10-2-2-3-5">
                      <text:number>-</text:number>
                      <text:p text:style-name="al">het vertegenwoordigen van de uitvoeringsorganisatie in het maatschappelijk verkeer.</text:p>
                    </text:list-item>
                  </text:list>
                </text:list-item>
                <text:list-item text:style-override="id1-3-2-2-10-2-3">
                  <text:number>2.</text:number>
                  <text:p text:style-name="al">Het dagelijks bestuur beslist omtrent benoeming, schorsing en ontslag van de algemeen directeur. </text:p>
                </text:list-item>
                <text:list-item text:style-override="id1-3-2-2-10-2-4">
                  <text:number>3.</text:number>
                  <text:p text:style-name="al">Het dagelijks bestuur stelt voor de algemeen directeur een instructie vast. </text:p>
                </text:list-item>
                <text:list-item text:style-override="id1-3-2-2-10-2-5">
                  <text:number>4.</text:number>
                  <text:p text:style-name="al">De algemeen directeur staat de bestuursorganen en de commissies van het openbaar lichaam bij in de vervulling van hun taak en woont de vergaderingen van de bestuursorganen als adviseur bij. Hij kan medewerkers van het openbaar lichaam aanwijzen, die hem daarin bijstaan. </text:p>
                </text:list-item>
                <text:list-item text:style-override="id1-3-2-2-10-2-6">
                  <text:number>5.</text:number>
                  <text:p text:style-name="al">Bij ziekte of ontstentenis van de algemeen directeur kan door het dagelijks bestuur een waarnemer worden aangewezen. </text:p>
                </text:list-item>
                <text:list-item text:style-override="id1-3-2-2-10-2-7">
                  <text:number>6.</text:number>
                  <text:p text:style-name="al">De algemeen directeur is bestuurder inzake de zin van de Wet op de ondernemingsraden en vertegenwoordigt de uitvoeringsorganisatie in het overleg met de ondernemingsraad.</text:p>
                </text:list-item>
                <text:list-item text:style-override="id1-3-2-2-10-2-8">
                  <text:number>7.</text:number>
                  <text:p text:style-name="al">De algemeen directeur kan, voor zover hij daartoe bevoegd is, binnen de uitvoeringsorganisatie gebruik maken van het verlenen van ondermandaat.</text:p>
                </text:list-item>
              </text:list>
            </text:section>
            <text:p text:style-name="hoofdstuk_bottom"/>
          </text:section>
          <text:section text:name="hoofdstuk_id1-3-2-2-11" text:style-name="hoofdstuk">
            <text:p text:style-name="hoofdstuk_kop"><text:span text:style-name="label">HOOFDSTUK</text:span> <text:span text:style-name="nr">XI</text:span>  (Personeel, Rechtspositie)</text:p>
            <text:section text:name="artikel_id1-3-2-2-11-2" text:style-name="artikel">
              <text:p text:style-name="artikel_kop_titel"><text:span text:style-name="artikel_kop_label">Artikel</text:span> <text:span text:style-name="artikel_kop_nr">28.</text:span> Personeel</text:p>
              <text:list text:style-name="id1-3-2-2-11-2-2">
                <text:list-item text:style-override="id1-3-2-2-11-2-2">
                  <text:number>1.</text:number>
                  <text:p text:style-name="al">Bij het openbaar lichaam zijn medewerkers werkzaam.</text:p>
                </text:list-item>
                <text:list-item text:style-override="id1-3-2-2-11-2-3">
                  <text:number>2.</text:number>
                  <text:p text:style-name="al">Het openbaar lichaam kent:</text:p>
                  <text:list text:style-name="id1-3-2-2-11-2-3-3">
                    <text:list-item text:style-override="id1-3-2-2-11-2-3-3-1">
                      <text:number>a.</text:number>
                      <text:p text:style-name="al">Ambtelijk personeel dat op basis van een arbeidsovereenkomst werkzaam is bij het openbaar lichaam;</text:p>
                    </text:list-item>
                    <text:list-item text:style-override="id1-3-2-2-11-2-3-3-2">
                      <text:number>b.</text:number>
                      <text:p text:style-name="al">Werknemers met wie ingevolge de Wsw en de daarbij horende regelgeving een dienstbetrekking krachtens arbeidsovereenkomst als bedoeld in artikel 7:610, eerste lid van het Burgerlijk Wetboek is aangegaan;</text:p>
                    </text:list-item>
                    <text:list-item text:style-override="id1-3-2-2-11-2-3-3-3">
                      <text:number>c.</text:number>
                      <text:p text:style-name="al">Regulier personeel met wie Stichting Senzer een arbeidsovereenkomst als bedoeld in artikel 7:610, eerste lid van het Burgerlijk Wetboek is aangegaan en dat werkzaam is bij het openbaar lichaam;</text:p>
                    </text:list-item>
                    <text:list-item text:style-override="id1-3-2-2-11-2-3-3-4">
                      <text:number>d.</text:number>
                      <text:p text:style-name="al">Werknemers met wie Stichting Senzer ingevolge de voormalige Wiw een arbeidsovereenkomst als bedoeld in artikel 7:610, eerste lid van het Burgerlijk Wetboek is aangegaan;</text:p>
                    </text:list-item>
                  </text:list>
                </text:list-item>
                <text:list-item text:style-override="id1-3-2-2-11-2-4">
                  <text:number>3.</text:number>
                  <text:p text:style-name="al">Aanstelling, schorsing en ontslag van ambtelijk personeel alsmede werknemers met wie ingevolge de Wsw een arbeidsovereenkomst wordt of is aangegaan, geschiedt door het dagelijks bestuur, behoudens het gestelde in artikel 27 met betrekking tot de algemeen directeur. </text:p>
                </text:list-item>
                <text:list-item text:style-override="id1-3-2-2-11-2-5">
                  <text:number>4.</text:number>
                  <text:p text:style-name="al">In dienst name, schorsing en ontslag van regulier personeel met wie Stichting Senzer een arbeidsovereenkomst wordt of is aangegaan, geschiedt door het bestuur van Stichting Senzer, behoudens het gestelde in artikel 27 met betrekking tot de algemeen directeur </text:p>
                </text:list-item>
                <text:list-item text:style-override="id1-3-2-2-11-2-6">
                  <text:number>5.</text:number>
                  <text:p text:style-name="al">Het dagelijks bestuur kan de in het derde lid bedoelde bevoegdheden tot het aanstellen, schorsen en ontslaan van personeel van het openbaar lichaam mandateren aan de algemeen directeur met de bevoegdheid van ondermandaat aan de overige leden van het managementteam, tenzij het de concerncontroller betreft.</text:p>
                </text:list-item>
              </text:list>
            </text:section>
            <text:section text:name="artikel_id1-3-2-2-11-3" text:style-name="artikel">
              <text:p text:style-name="artikel_kop_titel"><text:span text:style-name="artikel_kop_label">Artikel</text:span> <text:span text:style-name="artikel_kop_nr">29.</text:span> Rechtspositie</text:p>
              <text:list text:style-name="id1-3-2-2-11-3-2">
                <text:list-item text:style-override="id1-3-2-2-11-3-2">
                  <text:number>1.</text:number>
                  <text:p text:style-name="al">De bezoldiging en overige arbeidsvoorwaarden van het ambtelijk personeel met wie het openbaar lichaam een arbeidsovereenkomst is aangegaan worden door het dagelijks bestuur vastgesteld met inachtneming van het bepaalde daarover in vigerende collectieve arbeidsovereenkomsten.</text:p>
                </text:list-item>
                <text:list-item text:style-override="id1-3-2-2-11-3-3">
                  <text:number>2.</text:number>
                  <text:p text:style-name="al">De bezoldiging en overige arbeidsvoorwaarden van de werknemers met wie ingevolge de Wsw en de daarbij horende regelgeving een dienstbetrekking krachtens arbeidsovereenkomst is aangegaan worden door het dagelijks bestuur vastgesteld met in achtneming van het bepaalde daaromtrent in vigerende collectieve arbeidsovereenkomsten.</text:p>
                </text:list-item>
                <text:list-item text:style-override="id1-3-2-2-11-3-4">
                  <text:number>3.</text:number>
                  <text:p text:style-name="al">De bezoldiging en overige arbeidsvoorwaarden van de werknemers met wie Stichting Senzer een arbeidsovereenkomst is aangegaan worden door het bestuur van Stichting Senzer vastgesteld met inachtneming van het bepaalde daaromtrent in vigerende collectieve arbeidsovereenkomsten. </text:p>
                </text:list-item>
              </text:list>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Artikel</text:span> <text:span text:style-name="artikel_kop_nr">30.</text:span> Financiële informatieplicht</text:p>
              <text:p text:style-name="al">Het dagelijks bestuur van het openbaar lichaam zendt vóór 30 april van het jaar voorafgaande aan dat waarvoor de begroting dient, de algemene financiële en beleidsmatige kaders en de voorlopige jaarrekening aan de raden van de deelnemende gemeenten.</text:p>
            </text:section>
            <text:section text:name="artikel_id1-3-2-2-12-3" text:style-name="artikel">
              <text:p text:style-name="artikel_kop_titel"><text:span text:style-name="artikel_kop_label">Artikel</text:span> <text:span text:style-name="artikel_kop_nr">31.</text:span> Begroting</text:p>
              <text:list text:style-name="id1-3-2-2-12-3-2">
                <text:list-item text:style-override="id1-3-2-2-12-3-2">
                  <text:number>1.</text:number>
                  <text:p text:style-name="al">Het dagelijks bestuur stelt elk jaar een ontwerp begroting op van het openbaar lichaam overeenkomstig het bepaalde in artikel 186 tot en met 213 van de Gemeentewet alsmede het Besluit begroting en verantwoording provincies en gemeenten.</text:p>
                </text:list-item>
                <text:list-item text:style-override="id1-3-2-2-12-3-3">
                  <text:number>2.</text:number>
                  <text:p text:style-name="al">De ontwerp begroting geeft inzicht in de kosten, de te ontvangen bijdragen van de deelnemende gemeenten en overige opbrengsten.</text:p>
                </text:list-item>
                <text:list-item text:style-override="id1-3-2-2-12-3-4">
                  <text:number>3.</text:number>
                  <text:p text:style-name="al">De ontwerp begroting en begrotingswijzigingen worden minimaal 12 weken voordat deze worden aangeboden aan het algemeen bestuur aan de raden gezonden om hen in de gelegenheid te stellen daarop hun zienswijze kenbaar te maken. </text:p>
                </text:list-item>
                <text:list-item text:style-override="id1-3-2-2-12-3-5">
                  <text:number>4.</text:number>
                  <text:p text:style-name="al">Het dagelijks bestuur voegt de commentaren waarin deze zienswijze is vervat bij de ontwerp begroting zoals deze aan het algemeen bestuur wordt aangeboden.</text:p>
                </text:list-item>
                <text:list-item text:style-override="id1-3-2-2-12-3-6">
                  <text:number>5.</text:number>
                  <text:p text:style-name="al">Het dagelijks bestuur stuurt de door het algemeen bestuur vastgestelde begroting vóór 15 september van het jaar voorafgaand aan dat jaar waarvoor de begroting dient op aan gedeputeerde staten.</text:p>
                </text:list-item>
                <text:list-item text:style-override="id1-3-2-2-12-3-7">
                  <text:number>6.</text:number>
                  <text:p text:style-name="al">Besluiten tot wijziging van de begroting kunnen tot uiterlijk het einde van het betreffende begrotingsjaar worden genomen.</text:p>
                </text:list-item>
                <text:list-item text:style-override="id1-3-2-2-12-3-8">
                  <text:number>7.</text:number>
                  <text:p text:style-name="al">In afwijking van het derde lid, kunnen herschikkingen binnen de eigen middelen en begrotingswijzigingen als gevolg van actualisatie van de Rijksbudgetten BUIG, de integratie-uitkering Participatie en de impulsgelden sociale infrastructuur, direct worden vastgesteld door het algemeen bestuur. </text:p>
                </text:list-item>
              </text:list>
            </text:section>
            <text:section text:name="artikel_id1-3-2-2-12-4" text:style-name="artikel">
              <text:p text:style-name="artikel_kop_titel"><text:span text:style-name="artikel_kop_label">Artikel</text:span> <text:span text:style-name="artikel_kop_nr">32.</text:span> Rekening</text:p>
              <text:list text:style-name="id1-3-2-2-12-4-2">
                <text:list-item text:style-override="id1-3-2-2-12-4-2">
                  <text:number>1.</text:number>
                  <text:p text:style-name="al">Het algemeen bestuur stelt de jaarrekening en het jaarverslag vast vóór 1 juli van het jaar dat volgt op het verslagjaar.</text:p>
                </text:list-item>
                <text:list-item text:style-override="id1-3-2-2-12-4-3">
                  <text:number>2.</text:number>
                  <text:p text:style-name="al">Het dagelijks bestuur stuurt de door het algemeen bestuur vastgestelde jaarrekening en het jaarverslag vóór 15 juli van het jaar volgend op het jaar waarop de jaarrekening betrekking heeft aan gedeputeerde staten en aan de colleges.</text:p>
                </text:list-item>
                <text:list-item text:style-override="id1-3-2-2-12-4-4">
                  <text:number>3.</text:number>
                  <text:p text:style-name="al">Het dagelijks bestuur informeert de colleges per kwartaal over de gerealiseerde resultaten.</text:p>
                </text:list-item>
              </text:list>
            </text:section>
            <text:section text:name="artikel_id1-3-2-2-12-5" text:style-name="artikel">
              <text:p text:style-name="artikel_kop_titel"><text:span text:style-name="artikel_kop_label">Artikel</text:span> <text:span text:style-name="artikel_kop_nr">33.</text:span> Geldmiddelen</text:p>
              <text:list text:style-name="id1-3-2-2-12-5-2">
                <text:list-item text:style-override="id1-3-2-2-12-5-2">
                  <text:number>1.</text:number>
                  <text:p text:style-name="al">In de begroting wordt aangegeven welke bijdrage iedere deelnemer, met inachtneming van artikel 34, eerste lid van deze regeling, verschuldigd is voor de uitvoering van de taken van het openbaar lichaam.</text:p>
                </text:list-item>
                <text:list-item text:style-override="id1-3-2-2-12-5-3">
                  <text:number>2.</text:number>
                  <text:p text:style-name="al">De deelnemende gemeenten zullen er te allen tijde zorg voor dragen dat het openbaar lichaam over voldoende middelen beschikt om aan al zijn verplichtingen jegens derden te kunnen voldoen.</text:p>
                </text:list-item>
                <text:list-item text:style-override="id1-3-2-2-12-5-4">
                  <text:number>3.</text:number>
                  <text:p text:style-name="al">Indien aan het algemeen bestuur van het openbaar lichaam blijkt dat een deelnemende gemeente weigert de in het eerste lid genoemde uitgaven op de begroting op te nemen, doet het algemeen bestuur onverwijld aan Gedeputeerde Staten het verzoek over te gaan tot toepassing van hetgeen hiertoe bepaald in artikel 194 van de Gemeentewet.</text:p>
                </text:list-item>
                <text:list-item text:style-override="id1-3-2-2-12-5-5">
                  <text:number>4.</text:number>
                  <text:p text:style-name="al">In de begroting wordt aangegeven hoe het weerstandsvermogen wordt vastgesteld en welke maatregelen voor risicobeheersing worden getroffen. Nadere regels hierover worden door het algemeen bestuur bij verordening vastgelegd en uitgewerkt in nadere kaderstelling.</text:p>
                </text:list-item>
                <text:list-item text:style-override="id1-3-2-2-12-5-6">
                  <text:number>5.</text:number>
                  <text:p text:style-name="al">Het openbaar lichaam draagt zorg voor adequate monitoring op én verantwoording over de in de begroting opgenomen activiteiten en daarmee gepaard gaande kosten en de doelmatigheid van handelen.</text:p>
                </text:list-item>
                <text:list-item text:style-override="id1-3-2-2-12-5-7">
                  <text:number>6.</text:number>
                  <text:p text:style-name="al">Bij onderuitputting of dreigende overschrijding van de budgetten bedoeld in het eerste lid, treedt hetgeen in werking wat daarover door het algemeen bestuur in de verordening bedoeld in lid en nadere kaderstelling is vastgelegd. Bij dreigende overschrijding geldt de hieronder vastgelegde volgorde:</text:p>
                  <text:list text:style-name="id1-3-2-2-12-5-7-3">
                    <text:list-item text:style-override="id1-3-2-2-12-5-7-3-1">
                      <text:number>a.</text:number>
                      <text:p text:style-name="al">het openbaar lichaam vangt de overschrijding binnen haar financiële mogelijkheden op;</text:p>
                    </text:list-item>
                    <text:list-item text:style-override="id1-3-2-2-12-5-7-3-2">
                      <text:number>b.</text:number>
                      <text:p text:style-name="al">het algemeen bestuur besluit met een begrotingswijziging dat de deelnemende gemeenten een aanvullende bijdrage verschuldigd zijn.</text:p>
                    </text:list-item>
                  </text:list>
                </text:list-item>
                <text:list-item text:style-override="id1-3-2-2-12-5-8">
                  <text:number>7.</text:number>
                  <text:p text:style-name="al">De deelnemende gemeenten betalen de in het eerste lid bedoelde totale bijdrage bij wijze van voorschot. Het dagelijks Bestuur stelt de frequentie van betaling vast, waarbij geldt dat de totale bijdrage in ten minste 2 halfjaarlijkse termijnen wordt betaald. </text:p>
                </text:list-item>
                <text:list-item text:style-override="id1-3-2-2-12-5-9">
                  <text:number>8.</text:number>
                  <text:p text:style-name="al">Het algemeen bestuur is bevoegd de van andere dan de deelnemende gemeenten ontvangen inkomsten te gebruiken als dekkingsmiddel voor de uitvoeringskosten van het openbaar lichaam. </text:p>
                </text:list-item>
              </text:list>
            </text:section>
            <text:section text:name="artikel_id1-3-2-2-12-6" text:style-name="artikel">
              <text:p text:style-name="artikel_kop_titel"><text:span text:style-name="artikel_kop_label">Artikel</text:span> <text:span text:style-name="artikel_kop_nr">34.</text:span> Bijdrageverordening</text:p>
              <text:p text:style-name="al">De baten en lasten die het openbaar lichaam aan de deelnemende gemeenten toerekent, zijn gebaseerd op een financieel verdeelprincipe en een verdeelsleutel. De financiële verdeelprincipes- en sleutels worden op voorstel van het dagelijks bestuur vastgesteld door het algemeen bestuur met een gekwalificeerde meerderheid van minimaal tien goedkeurende stemmen en vastgesteld in een bijdrageverordening.</text:p>
            </text:section>
            <text:section text:name="artikel_id1-3-2-2-12-7" text:style-name="artikel">
              <text:p text:style-name="artikel_kop_titel"><text:span text:style-name="artikel_kop_label">Artikel</text:span> <text:span text:style-name="artikel_kop_nr">35.</text:span> Verplichte uitgaven (vervallen)</text:p>
              <text:p text:style-name="al"/>
            </text:section>
            <text:section text:name="artikel_id1-3-2-2-12-8" text:style-name="artikel">
              <text:p text:style-name="artikel_kop_titel"><text:span text:style-name="artikel_kop_label">Artikel</text:span> <text:span text:style-name="artikel_kop_nr">36.</text:span> Financiële gegoedheid (vervallen)</text:p>
              <text:p text:style-name="al"/>
            </text:section>
            <text:section text:name="artikel_id1-3-2-2-12-9" text:style-name="artikel">
              <text:p text:style-name="artikel_kop_titel"><text:span text:style-name="artikel_kop_label">Artikel</text:span> <text:span text:style-name="artikel_kop_nr">37.</text:span> Financiële voorschriften</text:p>
              <text:list text:style-name="id1-3-2-2-12-9-2">
                <text:list-item text:style-override="id1-3-2-2-12-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2-9-3">
                  <text:number>2.</text:number>
                  <text:p text:style-name="al">Deze verordening als bedoeld in het eerste lid bevat in elk geval regels over:</text:p>
                  <text:list text:style-name="id1-3-2-2-12-9-3-3">
                    <text:list-item text:style-override="id1-3-2-2-12-9-3-3-1">
                      <text:number>a.</text:number>
                      <text:p text:style-name="al">waardering en afschrijving van activa;</text:p>
                    </text:list-item>
                    <text:list-item text:style-override="id1-3-2-2-12-9-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2-9-4">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2-9-5">
                  <text:number>4.</text:number>
                  <text:p text:style-name="al">Het algemeen bestuur wijst de accountant aan die belast wordt met de controle op de in artikel 32 genoemde jaarrekening.</text:p>
                </text:list-item>
                <text:list-item text:style-override="id1-3-2-2-12-9-6">
                  <text:number>5.</text:number>
                  <text:p text:style-name="al">De accountant zendt de accountantsverklaring en een verslag van bevindingen aan het algemeen bestuur.</text:p>
                </text:list-item>
                <text:list-item text:style-override="id1-3-2-2-12-9-7">
                  <text:number>6.</text:number>
                  <text:p text:style-name="al">De verordeningen als bedoeld in het eerste en derde lid van dit artikel worden na vaststelling gezonden aan gedeputeerde staten en aan de colleges.</text:p>
                </text:list-item>
                <text:list-item text:style-override="id1-3-2-2-12-9-8">
                  <text:number>7.</text:number>
                  <text:p text:style-name="al">Het openbaar lichaam verzekert zich tenminste tegen:</text:p>
                  <text:list text:style-name="id1-3-2-2-12-9-8-3">
                    <text:list-item text:style-override="id1-3-2-2-12-9-8-3-1">
                      <text:number>a.</text:number>
                      <text:p text:style-name="al">burgerrechtelijke aansprakelijkheid voor schade aan personen en goederen;</text:p>
                    </text:list-item>
                    <text:list-item text:style-override="id1-3-2-2-12-9-8-3-2">
                      <text:number>b.</text:number>
                      <text:p text:style-name="al">wettelijke aansprakelijkheid voor vermogensschade.</text:p>
                    </text:list-item>
                    <text:list-item text:style-override="id1-3-2-2-12-9-8-3-3">
                      <text:number>c.</text:number>
                      <text:p text:style-name="al">Als de verzekering een voor rekening van het openbaar lichaam komende schade niet dekt wordt deze gedragen door het openbaar lichaam.</text:p>
                    </text:list-item>
                  </text:list>
                </text:list-item>
              </text:list>
            </text:section>
            <text:p text:style-name="hoofdstuk_bottom"/>
          </text:section>
          <text:section text:name="hoofdstuk_id1-3-2-2-13" text:style-name="hoofdstuk">
            <text:p text:style-name="hoofdstuk_kop"><text:span text:style-name="label">HOOFDSTUK</text:span> <text:span text:style-name="nr">XIII</text:span>  (Archief)</text:p>
            <text:section text:name="artikel_id1-3-2-2-13-2" text:style-name="artikel">
              <text:p text:style-name="artikel_kop_titel"><text:span text:style-name="artikel_kop_label">Artikel</text:span> <text:span text:style-name="artikel_kop_nr">38.</text:span> Archiefbescheiden</text:p>
              <text:list text:style-name="id1-3-2-2-13-2-2">
                <text:list-item text:style-override="id1-3-2-2-13-2-2">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Gedeputeerde Staten moet worden medegedeeld.</text:p>
                </text:list-item>
                <text:list-item text:style-override="id1-3-2-2-13-2-3">
                  <text:number>2.</text:number>
                  <text:p text:style-name="al">Het dagelijks bestuur is tevens belast met de zorg voor de archiefbescheiden die worden gevormd krachtens de aan het openbaar lichaam gedelegeerde taken. </text:p>
                </text:list-item>
                <text:list-item text:style-override="id1-3-2-2-13-2-4">
                  <text:number>3.</text:number>
                  <text:p text:style-name="al">Met het toezicht op de bewaring en het beheer van de archiefbescheiden van het openbaar lichaam bedoeld in het eerste en tweede lid, is belast de streekarchivaris van het RHCe.</text:p>
                </text:list-item>
                <text:list-item text:style-override="id1-3-2-2-13-2-5">
                  <text:number>4.</text:number>
                  <text:p text:style-name="al">Met het toezicht op de bewaring en het beheer van de archiefbescheiden van de opgedragen additionele taken bedoeld in artikel 3, vierde lid van deze regeling is belast de archivaris van de deelnemende gemeente(n).</text:p>
                </text:list-item>
                <text:list-item text:style-override="id1-3-2-2-13-2-6">
                  <text:number>5.</text:number>
                  <text:p text:style-name="al">Bij opheffing van de gemeenschappelijke regeling wordt ten aanzien van de archiefbescheiden een voorziening getroffen conform artikel 4, eerste lid van de Archiefwet 1995.</text:p>
                </text:list-item>
              </text:list>
            </text:section>
            <text:section text:name="artikel_id1-3-2-2-13-3" text:style-name="artikel">
              <text:p text:style-name="artikel_kop_titel"><text:span text:style-name="artikel_kop_label">Artikel</text:span> <text:span text:style-name="artikel_kop_nr">39.</text:span> Archiefbewaarplaats</text:p>
              <text:list text:style-name="id1-3-2-2-13-3-2">
                <text:list-item text:style-override="id1-3-2-2-13-3-2">
                  <text:number>1.</text:number>
                  <text:p text:style-name="al">Voor de bewaring van de op grond van artikel 12, eerste lid en artikel 13 van de Archiefwet 1995 over te brengen archiefbescheiden van het openbaar lichaam is aangewezen de archiefbewaarplaats van het RHCe.</text:p>
                </text:list-item>
                <text:list-item text:style-override="id1-3-2-2-13-3-3">
                  <text:number>2.</text:number>
                  <text:p text:style-name="al">Voor de bewaring van de op grond van artikel 12, eerste lid en artikel 13 van de Archiefwet 1995 over te brengen archiefbescheiden van de opgedragen taken bedoeld in artikel 3, vierde lid van deze regeling is aangewezen de archiefbewaarplaats van de deelnemende gemeente(n). </text:p>
                </text:list-item>
              </text:list>
            </text:section>
            <text:section text:name="artikel_id1-3-2-2-13-4" text:style-name="artikel">
              <text:p text:style-name="artikel_kop_titel"><text:span text:style-name="artikel_kop_label">Artikel</text:span> <text:span text:style-name="artikel_kop_nr">40.</text:span> Ter beschikkingstelling archiefbescheiden </text:p>
              <text:list text:style-name="id1-3-2-2-13-4-2">
                <text:list-item text:style-override="id1-3-2-2-13-4-2">
                  <text:number>1.</text:number>
                  <text:p text:style-name="al">Van de terbeschikkingstelling van archiefbescheiden van deelnemende gemeenten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2-13-4-3">
                  <text:number>2.</text:number>
                  <text:p text:style-name="al">Het openbaar lichaam dat de archiefbescheiden tot zijn beschikking krijgt van deelnemende gemeenten, brengt slechts wijzigingen aan in de staat van ordening en toegankelijkheid van en vernietigt slechts uit de bescheiden na machtiging door het ter beschikking stellende overheidsorgaan.</text:p>
                </text:list-item>
                <text:list-item text:style-override="id1-3-2-2-13-4-4">
                  <text:number>3.</text:number>
                  <text:p text:style-name="al">De kosten van het beheer van de terbeschikkinggestelde archiefbescheiden komen ten laste van het openbaar lichaam, dat de archiefbescheiden ter beschikking heeft gekregen. </text:p>
                </text:list-item>
                <text:list-item text:style-override="id1-3-2-2-13-4-5">
                  <text:number>4.</text:number>
                  <text:p text:style-name="al">De zorgdrager voor de archiefbescheiden van het overheidsorgaan dat de archiefbescheiden ter beschikking heeft gesteld, blijft in alle andere aangelegenheden, onder meer bedoeld in artikel 3 vierde lid van deze regeling, de zorgdrager voor de archiefbescheiden. </text:p>
                </text:list-item>
                <text:list-item text:style-override="id1-3-2-2-13-4-6">
                  <text:number>5.</text:number>
                  <text:p text:style-name="al">Uitlening van terbeschikkinggestelde archiefbescheiden is slechts toegestaan aan functionarissen binnen het openbaar lichaam die zijn belast met behandeling van een aangelegenheid waarvoor uitlening noodzakelijk is.</text:p>
                </text:list-item>
              </text:list>
            </text:section>
            <text:p text:style-name="hoofdstuk_bottom"/>
          </text:section>
          <text:section text:name="hoofdstuk_id1-3-2-2-14" text:style-name="hoofdstuk">
            <text:p text:style-name="hoofdstuk_kop"><text:span text:style-name="label">Hoofdstuk</text:span> <text:span text:style-name="nr">XIV</text:span>  (Evaluatie)</text:p>
            <text:section text:name="artikel_id1-3-2-2-14-2" text:style-name="artikel">
              <text:p text:style-name="artikel_kop_titel"><text:span text:style-name="artikel_kop_label">Artikel</text:span> <text:span text:style-name="artikel_kop_nr">41.</text:span> Evaluatie</text:p>
              <text:list text:style-name="id1-3-2-2-14-2-2">
                <text:list-item text:style-override="id1-3-2-2-14-2-2">
                  <text:number>1.</text:number>
                  <text:p text:style-name="al">Het algemeen bestuur zal het functioneren van het openbaar lichaam en de dienstverlening aan de deelnemende gemeenten per 1 juli 2027 extern laten evalueren. Het resultaat van deze evaluatie wordt uiterlijk voor 1 januari 2028 ter kennis gebracht aan de colleges.</text:p>
                </text:list-item>
                <text:list-item text:style-override="id1-3-2-2-14-2-3">
                  <text:number>2.</text:number>
                  <text:p text:style-name="al">Het algemeen bestuur zal daarnaast periodiek het functioneren van het openbaar lichaam en de dienstverlening aan de deelnemende gemeenten evalueren. Dat gebeurt in het kader van de reguliere planning en controlcyclus, waarbij onder meer het verstrekken van middelen bedoeld in artikel 33 van deze regeling wordt betrokken. </text:p>
                </text:list-item>
                <text:list-item text:style-override="id1-3-2-2-14-2-4">
                  <text:number>3.</text:number>
                  <text:p text:style-name="al">Het algemeen bestuur rapporteert periodiek aan de colleges het resultaat van de uitgevoerde evaluaties als bedoeld in het tweede lid onder vermelding van de daaruit getrokken conclusies. </text:p>
                </text:list-item>
              </text:list>
            </text:section>
            <text:p text:style-name="hoofdstuk_bottom"/>
          </text:section>
          <text:section text:name="hoofdstuk_id1-3-2-2-15" text:style-name="hoofdstuk">
            <text:p text:style-name="hoofdstuk_kop"><text:span text:style-name="label">Hoofdstuk</text:span> <text:span text:style-name="nr">XV</text:span>  (toetreding, uittreding, wijziging, opheffing)</text:p>
            <text:section text:name="artikel_id1-3-2-2-15-2" text:style-name="artikel">
              <text:p text:style-name="artikel_kop_titel"><text:span text:style-name="artikel_kop_label">Artikel</text:span> <text:span text:style-name="artikel_kop_nr">42</text:span> Toetreding </text:p>
              <text:list text:style-name="id1-3-2-2-15-2-2">
                <text:list-item text:style-override="id1-3-2-2-15-2-2">
                  <text:number>1.</text:number>
                  <text:p text:style-name="al">Voor de uitvoering van specifiek overgedragen taken als bedoeld in artikel 5, kunnen ook andere dan de in de aanhef genoemde gemeenten alsmede andere publiekrechtelijke lichamen toetreden tot deze regeling. Het dagelijks Bestuur zendt in dat geval een verzoek tot toetreding van een andere gemeente of publiekrechtelijk lichaam tot deze regeling aan de colleges van de deelnemende gemeenten. </text:p>
                </text:list-item>
                <text:list-item text:style-override="id1-3-2-2-15-2-3">
                  <text:number>2.</text:number>
                  <text:p text:style-name="al">Toetreding tot de regeling kan plaatsvinden na besluitvorming met volstrekte meerderheid van de colleges van de deelnemende gemeenten, met inbegrip van het college van de toetredende gemeente. </text:p>
                </text:list-item>
                <text:list-item text:style-override="id1-3-2-2-15-2-4">
                  <text:number>3.</text:number>
                  <text:p text:style-name="al">Het algemeen bestuur regelt de gevolgen van de toetreding en kan aan die toetreding voorwaarden verbinden. </text:p>
                </text:list-item>
                <text:list-item text:style-override="id1-3-2-2-15-2-5">
                  <text:number>4.</text:number>
                  <text:p text:style-name="al">De toetreding gaat in op de in het toetredingsbesluit genoemde datum. </text:p>
                </text:list-item>
                <text:list-item text:style-override="id1-3-2-2-15-2-6">
                  <text:number>5.</text:number>
                  <text:p text:style-name="al">Terstond na de toetreding worden door het college van de toetredende gemeente of door het algemeen bestuur van het publiekrechtelijk lichaam de leden van het algemeen bestuur aangewezen. Behoudens eerdere beëindiging van het lidmaatschap treden de benoemde leden af op het tijdstip waarop de dan zitting hebbende leden van het algemeen bestuur aftreden. </text:p>
                </text:list-item>
              </text:list>
            </text:section>
            <text:section text:name="artikel_id1-3-2-2-15-3" text:style-name="artikel">
              <text:p text:style-name="artikel_kop_titel"><text:span text:style-name="artikel_kop_label">Artikel</text:span> <text:span text:style-name="artikel_kop_nr">43</text:span> Uittreding</text:p>
              <text:list text:style-name="id1-3-2-2-15-3-2">
                <text:list-item text:style-override="id1-3-2-2-15-3-2">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van c.q. niet langer delegeren van tot dan toe gedelegeerde taken en bevoegdheden aan de gemeenschappelijke regeling. </text:p>
                </text:list-item>
                <text:list-item text:style-override="id1-3-2-2-15-3-3">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 </text:p>
                </text:list-item>
                <text:list-item text:style-override="id1-3-2-2-15-3-4">
                  <text:number>3.</text:number>
                  <text:p text:style-name="al">Een college zendt het besluit tot uittreding aan het algemeen bestuur. De procedure voor uittreding vangt aan de dag nadat het algemeen bestuur het besluit heeft ontvangen. </text:p>
                </text:list-item>
                <text:list-item text:style-override="id1-3-2-2-15-3-5">
                  <text:number>4.</text:number>
                  <text:p text:style-name="al">Tenzij het algemeen bestuur een kortere termijn bepaalt, kan de (gedeeltelijke) uittreding niet eerder plaatsvinden dan tegen 31 december van het tweede kalenderjaar volgend op de datum van de in het tweede lid bedoelde ontvangstdatum. </text:p>
                </text:list-item>
                <text:list-item text:style-override="id1-3-2-2-15-3-6">
                  <text:number>5.</text:number>
                  <text:p text:style-name="al">Het dagelijks bestuur zendt een besluit tot (gedeeltelijke) uittreding van een college aan de colleges van de overige gemeenten. </text:p>
                </text:list-item>
                <text:list-item text:style-override="id1-3-2-2-15-3-7">
                  <text:number>6.</text:number>
                  <text:p text:style-name="al">De raden van de overige gemeenten kunnen gedurende een periode van 12 weken na de toezending als bedoeld in het vorige lid een zienswijze toezenden aan het algemeen bestuur. Het algemeen bestuur betrekt de zienswijzen bij het opstellen van het uittredingsplan. </text:p>
                </text:list-item>
              </text:list>
            </text:section>
            <text:section text:name="artikel_id1-3-2-2-15-4" text:style-name="artikel">
              <text:p text:style-name="artikel_kop_titel"><text:span text:style-name="artikel_kop_label">Artikel</text:span> <text:span text:style-name="artikel_kop_nr">44</text:span> Uittredingsplan </text:p>
              <text:list text:style-name="id1-3-2-2-15-4-2">
                <text:list-item text:style-override="id1-3-2-2-15-4-2">
                  <text:number>1.</text:number>
                  <text:p text:style-name="al">Het algemeen bestuur brengt een voorstel met daarin de voorwaarden waaronder kan worden uitgetreden en de gevolgen van de uittreding in procedure bij de deelnemers aan de gemeenschappelijke regeling.</text:p>
                </text:list-item>
                <text:list-item text:style-override="id1-3-2-2-15-4-3">
                  <text:number>2.</text:number>
                  <text:p text:style-name="al">Onder de gevolgen van de uittreding worden verstaan de financiële -, juridische -, personele - en organisatorische consequenties die het directe gevolg zijn van de uittreding. </text:p>
                </text:list-item>
                <text:list-item text:style-override="id1-3-2-2-15-4-4">
                  <text:number>3.</text:number>
                  <text:p text:style-name="al">Het uittredingsplan bepaalt de systematiek voor berekening van de financiële gevolgen van de uittreding. </text:p>
                </text:list-item>
                <text:list-item text:style-override="id1-3-2-2-15-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47, eerste lid. </text:p>
                </text:list-item>
                <text:list-item text:style-override="id1-3-2-2-15-4-6">
                  <text:number>5.</text:number>
                  <text:p text:style-name="al">Onder frictiekosten worden verstaan alle incidentele kosten te maken door het openbaar lichaam die het directe gevolg van de beslissing tot uittreding van een deelnemer zijn. </text:p>
                </text:list-item>
                <text:list-item text:style-override="id1-3-2-2-15-4-7">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5-4-8">
                  <text:number>7.</text:number>
                  <text:p text:style-name="al">Het openbaar lichaam brengt alle frictiekosten en desintegratiekosten, onder aftrek van eventuele baten en de waarde van de formatie die de uittredende gemeente overneemt, als bedoeld in artikel 47, eerste lid, in rekening bij de uittredende deelnemer. De uittredende deelnemer is verplicht tot betaling van de definitieve uittreedsom. </text:p>
                </text:list-item>
                <text:list-item text:style-override="id1-3-2-2-15-4-9">
                  <text:number>8.</text:number>
                  <text:p text:style-name="al">Kosten die de uittredende deelnemer maakt ter voorbereiding op of als gevolg van de beslissing tot uittreding komen voor rekening van de uittredende deelnemer. </text:p>
                </text:list-item>
                <text:list-item text:style-override="id1-3-2-2-15-4-10">
                  <text:number>9.</text:number>
                  <text:p text:style-name="al">De in het derde lid bedoelde systematiek wordt gebaseerd op: </text:p>
                  <text:list text:style-name="id1-3-2-2-15-4-10-3">
                    <text:list-item text:style-override="id1-3-2-2-15-4-10-3-1">
                      <text:number>a.</text:number>
                      <text:p text:style-name="al">Relevante regelgeving; </text:p>
                    </text:list-item>
                    <text:list-item text:style-override="id1-3-2-2-15-4-10-3-2">
                      <text:number>b.</text:number>
                      <text:p text:style-name="al">Relevante jurisprudentie; </text:p>
                    </text:list-item>
                    <text:list-item text:style-override="id1-3-2-2-15-4-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5-4-11">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5-4-12">
                  <text:number>11.</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15-4-13">
                  <text:number>12.</text:number>
                  <text:p text:style-name="al">Het uittredingsplan bevat een voorlopige berekening van de financiële gevolgen van de uittreding te betalen door de uittredende deelnemer, hierna te noemen de voorlopige uittreedsom. </text:p>
                </text:list-item>
              </text:list>
            </text:section>
            <text:section text:name="artikel_id1-3-2-2-15-5" text:style-name="artikel">
              <text:p text:style-name="artikel_kop_titel"><text:span text:style-name="artikel_kop_label">Artikel</text:span> <text:span text:style-name="artikel_kop_nr">45</text:span> Externe deskundige </text:p>
              <text:list text:style-name="id1-3-2-2-15-5-2">
                <text:list-item text:style-override="id1-3-2-2-15-5-2">
                  <text:number>1.</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15-5-3">
                  <text:number>2.</text:number>
                  <text:p text:style-name="al">De kosten voor het inschakelen van de onafhankelijke externe deskundige en overige ingeschakelde deskundigen vallen onder de frictiekosten als bedoeld in artikel 44, vijfde lid. </text:p>
                </text:list-item>
                <text:list-item text:style-override="id1-3-2-2-15-5-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section>
            <text:section text:name="artikel_id1-3-2-2-15-6" text:style-name="artikel">
              <text:p text:style-name="artikel_kop_titel"><text:span text:style-name="artikel_kop_label">Artikel</text:span> <text:span text:style-name="artikel_kop_nr">46</text:span> Uittreedsom</text:p>
              <text:list text:style-name="id1-3-2-2-15-6-2">
                <text:list-item text:style-override="id1-3-2-2-15-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44, derde lid en op de jaarrekening van het openbaar lichaam over het meest recent verstreken begrotingsjaar. </text:p>
                </text:list-item>
                <text:list-item text:style-override="id1-3-2-2-15-6-3">
                  <text:number>2.</text:number>
                  <text:p text:style-name="al">Uiterlijk 6 maanden na het moment van uittreding stelt het algemeen bestuur de definitieve uittreedsom vast. Het algemeen bestuur baseert de berekening van de definitieve uittreedsom op de systematiek als bedoeld in artikel 44, derde lid en op de jaarrekening van het begrotingsjaar direct voorafgaand aan het moment van uittreding. </text:p>
                </text:list-item>
                <text:list-item text:style-override="id1-3-2-2-15-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section>
            <text:section text:name="artikel_id1-3-2-2-15-7" text:style-name="artikel">
              <text:p text:style-name="artikel_kop_titel"><text:span text:style-name="artikel_kop_label">Artikel</text:span> <text:span text:style-name="artikel_kop_nr">47</text:span> Verplichtingen uittreder</text:p>
              <text:list text:style-name="id1-3-2-2-15-7-2">
                <text:list-item text:style-override="id1-3-2-2-15-7-2">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15-7-3">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section>
            <text:section text:name="artikel_id1-3-2-2-15-8" text:style-name="artikel">
              <text:p text:style-name="artikel_kop_titel"><text:span text:style-name="artikel_kop_label">Artikel</text:span> <text:span text:style-name="artikel_kop_nr">48</text:span> Wijziging</text:p>
              <text:list text:style-name="id1-3-2-2-15-8-2">
                <text:list-item text:style-override="id1-3-2-2-15-8-2">
                  <text:number>1.</text:number>
                  <text:p text:style-name="al">Wijziging van de regeling kan plaatsvinden bij daartoe strekkende eensluidende besluiten van de colleges van alle deelnemende gemeenten en dagelijks besturen van alle deelnemende publiekrechtelijke lichamen en verkregen toestemming van de raden bedoeld in artikel 1 van de wet. </text:p>
                </text:list-item>
                <text:list-item text:style-override="id1-3-2-2-15-8-3">
                  <text:number>2.</text:number>
                  <text:p text:style-name="al">Indien één of meerdere van de colleges van de deelnemende gemeenten of dagelijks besturen van de deelnemende publiekrechtelijke lichamen een of meer veranderingen aanbrengt in de in het wijzigingsbesluit geformuleerde wijzigingen, gelden uitsluitend de eensluidend vastgestelde wijzigingen. </text:p>
                </text:list-item>
                <text:list-item text:style-override="id1-3-2-2-15-8-4">
                  <text:number>3.</text:number>
                  <text:p text:style-name="al">Zowel het algemeen bestuur, als de colleges van de deelnemende gemeenten aan deze regeling kunnen voorstellen doen tot wijziging van de regeling. </text:p>
                </text:list-item>
                <text:list-item text:style-override="id1-3-2-2-15-8-5">
                  <text:number>4.</text:number>
                  <text:p text:style-name="al">Een besluit tot wijziging dat conform het gestelde in de wet en het eerste lid tot stand is gekomen, treedt in werking op de in het wijzigingsbesluit genoemde datum. </text:p>
                </text:list-item>
              </text:list>
            </text:section>
            <text:section text:name="artikel_id1-3-2-2-15-9" text:style-name="artikel">
              <text:p text:style-name="artikel_kop_titel"><text:span text:style-name="artikel_kop_label">Artikel</text:span> <text:span text:style-name="artikel_kop_nr">49</text:span> Opheffing</text:p>
              <text:list text:style-name="id1-3-2-2-15-9-2">
                <text:list-item text:style-override="id1-3-2-2-15-9-2">
                  <text:number>1.</text:number>
                  <text:p text:style-name="al">De regeling kan worden opgeheven bij daartoe strekkende eensluidende besluiten van de colleges van alle gemeenten en dagelijks besturen van de alle deelnemende publiekrechtelijke lichamen. </text:p>
                </text:list-item>
                <text:list-item text:style-override="id1-3-2-2-15-9-3">
                  <text:number>2.</text:number>
                  <text:p text:style-name="al">Een besluit als bedoeld in het eerste lid kan niet worden genomen dan nadat het algemeen bestuur daarover is gehoord. </text:p>
                </text:list-item>
                <text:list-item text:style-override="id1-3-2-2-15-9-4">
                  <text:number>3.</text:number>
                  <text:p text:style-name="al">De opheffing gaat in op de in het opheffingsbesluit genoemde datum.</text:p>
                </text:list-item>
                <text:list-item text:style-override="id1-3-2-2-15-9-5">
                  <text:number>4.</text:number>
                  <text:p text:style-name="al">In geval van opheffing van de regeling stelt het algemeen bestuur ter regeling van de financiële en andere gevolgen van de opheffing een liquidatieplan vast, gehoord het dagelijks bestuur, de colleges van de deelnemende gemeenten en dagelijks besturen van de deelnemende publiekrechtelijke lichamen. Hierbij kan van bepalingen van deze regeling worden afgeweken. </text:p>
                </text:list-item>
                <text:list-item text:style-override="id1-3-2-2-15-9-6">
                  <text:number>5.</text:number>
                  <text:p text:style-name="al">Het liquidatieplan voorziet in de verplichting van de deelnemende gemeenten alle rechten en verplichtingen van het openbaar lichaam over de deelnemende gemeenten te verdelen op een in het plan te bepalen wijze. </text:p>
                </text:list-item>
                <text:list-item text:style-override="id1-3-2-2-15-9-7">
                  <text:number>6.</text:number>
                  <text:p text:style-name="al">Het liquidatieplan voorziet in ieder geval ook in de financiële en overige gevolgen die de opheffing voor het personeel heeft. Het plan bevat een personeelsplan als bedoeld in artikel 108 van de wet. </text:p>
                </text:list-item>
                <text:list-item text:style-override="id1-3-2-2-15-9-8">
                  <text:number>7.</text:number>
                  <text:p text:style-name="al">Het dagelijks bestuur is belast met de uitvoering van de liquidatie conform het liquidatieplan. </text:p>
                </text:list-item>
                <text:list-item text:style-override="id1-3-2-2-15-9-9">
                  <text:number>8.</text:number>
                  <text:p text:style-name="al">Zo nodig blijven de bestuursorganen en commissies van de Gemeenschappelijke Regeling Senzer ook na het tijdstip van opheffen in functie totdat de liquidatie is beëindigd. </text:p>
                </text:list-item>
                <text:list-item text:style-override="id1-3-2-2-15-9-10">
                  <text:number>9.</text:number>
                  <text:p text:style-name="al">Alle rechten en verplichtingen van de regeling die resteren na uitvoering van het liquidatieplan gaan bij vereffening over naar de deelnemende gemeenten, naar evenredigheid van de grootte van hun bijdrage aan de regeling in het jaar voorafgaande aan de opheffing.</text:p>
                </text:list-item>
              </text:list>
            </text:section>
            <text:p text:style-name="hoofdstuk_bottom"/>
          </text:section>
          <text:section text:name="hoofdstuk_id1-3-2-2-16" text:style-name="hoofdstuk">
            <text:p text:style-name="hoofdstuk_kop"><text:span text:style-name="label">HOOFDSTUK</text:span> <text:span text:style-name="nr">XVI</text:span>  (Geschillen, klachten)</text:p>
            <text:section text:name="artikel_id1-3-2-2-16-2" text:style-name="artikel">
              <text:p text:style-name="artikel_kop_titel"><text:span text:style-name="artikel_kop_label">Artikel</text:span> <text:span text:style-name="artikel_kop_nr">50</text:span> Geschillen</text:p>
              <text:list text:style-name="id1-3-2-2-16-2-2">
                <text:list-item text:style-override="id1-3-2-2-16-2-2">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2-16-2-3">
                  <text:number>2.</text:number>
                  <text:p text:style-name="al">De commissie, genoemd in het eerste lid wordt als volgt samengesteld: </text:p>
                  <text:list text:style-name="id1-3-2-2-16-2-3-3">
                    <text:list-item text:style-override="id1-3-2-2-16-2-3-3-1">
                      <text:number>a.</text:number>
                      <text:p text:style-name="al">één lid aan te wijzen door de colleges van de deelnemende gemeenten die in geschil zijn; </text:p>
                    </text:list-item>
                    <text:list-item text:style-override="id1-3-2-2-16-2-3-3-2">
                      <text:number>b.</text:number>
                      <text:p text:style-name="al">één lid, aan te wijzen door het algemeen bestuur; </text:p>
                    </text:list-item>
                    <text:list-item text:style-override="id1-3-2-2-16-2-3-3-3">
                      <text:number>c.</text:number>
                      <text:p text:style-name="al">één lid, aan te wijzen door de leden, bedoeld onder a. en b., met dien verstande, dat bij het ontbreken van overeenstemming tussen hen gedeputeerde staten dat lid zal aanwijzen. </text:p>
                    </text:list-item>
                  </text:list>
                </text:list-item>
                <text:list-item text:style-override="id1-3-2-2-16-2-4">
                  <text:number>3.</text:number>
                  <text:p text:style-name="al">De geschillencommissie hoort de bij het geschil betrokken besturen. </text:p>
                </text:list-item>
                <text:list-item text:style-override="id1-3-2-2-16-2-5">
                  <text:number>4.</text:number>
                  <text:p text:style-name="al">De geschillencommissie brengt advies uit over de mogelijkheden partijen tot overeenstemming te brengen.</text:p>
                </text:list-item>
              </text:list>
            </text:section>
            <text:section text:name="artikel_id1-3-2-2-16-3" text:style-name="artikel">
              <text:p text:style-name="artikel_kop_titel"><text:span text:style-name="artikel_kop_label">Artikel</text:span> <text:span text:style-name="artikel_kop_nr">51</text:span> Klachten</text:p>
              <text:p text:style-name="al">Voor de behandeling van klachten als bedoeld in titel 9.1 van de Algemene wet bestuursrecht, wordt door het algemeen bestuur een voorziening getroffen.</text:p>
            </text:section>
            <text:p text:style-name="hoofdstuk_bottom"/>
          </text:section>
          <text:section text:name="hoofdstuk_id1-3-2-2-17" text:style-name="hoofdstuk">
            <text:p text:style-name="hoofdstuk_kop"><text:span text:style-name="label">HOOFDSTUK</text:span> <text:span text:style-name="nr">XVII</text:span>  (OVERGANGS-EN SLOTBEPALINGEN) </text:p>
            <text:section text:name="artikel_id1-3-2-2-17-2" text:style-name="artikel">
              <text:p text:style-name="artikel_kop_titel"><text:span text:style-name="artikel_kop_label">Artikel</text:span> <text:span text:style-name="artikel_kop_nr">52</text:span> Inwerkingtreding </text:p>
              <text:p text:style-name="al">Deze regeling wordt aangegaan voor onbepaalde tijd en treedt in werking met ingang van de eerste dag van de maand, volgend op de dag waarop de regeling door het college van de gemeente Helmond bekend is gemaakt </text:p>
            </text:section>
            <text:section text:name="artikel_id1-3-2-2-17-3" text:style-name="artikel">
              <text:p text:style-name="artikel_kop_titel"><text:span text:style-name="artikel_kop_label">Artikel</text:span> <text:span text:style-name="artikel_kop_nr">53</text:span> Toezending </text:p>
              <text:p text:style-name="al">De bij de wet voorgeschreven toezending van deze regeling aan gedeputeerde staten geschiedt door het college van de gemeente Helmond. </text:p>
            </text:section>
            <text:section text:name="artikel_id1-3-2-2-17-4" text:style-name="artikel">
              <text:p text:style-name="artikel_kop_titel"><text:span text:style-name="artikel_kop_label">Artikel</text:span> <text:span text:style-name="artikel_kop_nr">54</text:span> Aanhaling</text:p>
              <text:p text:style-name="al">Deze regeling kan worden aangehaald als “<text:span text:style-name="nadrukvet">Gemeenschappelijke regeling Senzer 2025”</text:span></text:p>
            </text:section>
            <text:p text:style-name="hoofdstuk_bottom"/>
          </text:section>
        </text:section>
        <text:section text:name="regeling-sluiting_id1-3-2-3" text:style-name="regeling-sluiting">
          <text:section text:name="ondertekening_id1-3-2-3-1">
            <text:p><text:span text:style-name="functie">Aldus vastgesteld in zijn vergadering van 10 maart 2026</text:span></text:p>
          </text:section>
          <text:section text:name="ondertekening_id1-3-2-3-2">
            <text:p><text:span text:style-name="functie"/></text:p>
            <text:p><text:span text:style-name="functie">Na verkregen voorafgaande toestemming van de gemeenteraad van Asten d.d. 27 januari 2026</text:span></text:p>
          </text:section>
          <text:section text:name="ondertekening_id1-3-2-3-3">
            <text:p><text:span text:style-name="functie"/></text:p>
            <text:p><text:span text:style-name="functie">Burgemeester en wethouders van Asten,</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Aldus vastgesteld in zijn vergadering van 10 maart 2026</text:span></text:p>
          </text:section>
          <text:section text:name="ondertekening_id1-3-2-3-7">
            <text:p><text:span text:style-name="functie"/></text:p>
            <text:p><text:span text:style-name="functie">Na verkregen toestemming van de gemeenteraad van Deurne d.d. 27 januari 2026.</text:span></text:p>
          </text:section>
          <text:section text:name="ondertekening_id1-3-2-3-8">
            <text:p><text:span text:style-name="functie"/></text:p>
            <text:p><text:span text:style-name="functie">Burgemeester en wethouders van Deurne</text:span></text:p>
          </text:section>
          <text:section text:name="ondertekening_id1-3-2-3-9">
            <text:p><text:span text:style-name="functie"/></text:p>
            <text:p><text:span text:style-name="functie">De burgemeester</text:span></text:p>
          </text:section>
          <text:section text:name="ondertekening_id1-3-2-3-10">
            <text:p><text:span text:style-name="functie"/></text:p>
            <text:p><text:span text:style-name="functie">de secretaris</text:span></text:p>
          </text:section>
          <text:section text:name="ondertekening_id1-3-2-3-11">
            <text:p><text:span text:style-name="functie"/></text:p>
            <text:p><text:span text:style-name="functie">Aldus vastgesteld in zijn vergadering van 10 maart 2026</text:span></text:p>
          </text:section>
          <text:section text:name="ondertekening_id1-3-2-3-12">
            <text:p><text:span text:style-name="functie"/></text:p>
            <text:p><text:span text:style-name="functie">Na verkregen toestemming van de gemeenteraad van Geldrop-Mierlo d.d. 2 februari 2026</text:span></text:p>
          </text:section>
          <text:section text:name="ondertekening_id1-3-2-3-13">
            <text:p><text:span text:style-name="functie"/></text:p>
            <text:p><text:span text:style-name="functie">Burgemeester en wethouders van Geldrop-Mierlo</text:span></text:p>
          </text:section>
          <text:section text:name="ondertekening_id1-3-2-3-14">
            <text:p><text:span text:style-name="functie"/></text:p>
            <text:p><text:span text:style-name="functie">De burgemeester</text:span></text:p>
          </text:section>
          <text:section text:name="ondertekening_id1-3-2-3-15">
            <text:p><text:span text:style-name="functie"/></text:p>
            <text:p><text:span text:style-name="functie">de secretaris</text:span></text:p>
          </text:section>
          <text:section text:name="ondertekening_id1-3-2-3-16">
            <text:p><text:span text:style-name="functie"/></text:p>
            <text:p><text:span text:style-name="functie">Aldus vastgesteld in zijn vergadering van 10 maart 2026</text:span></text:p>
          </text:section>
          <text:section text:name="ondertekening_id1-3-2-3-17">
            <text:p><text:span text:style-name="functie"/></text:p>
            <text:p><text:span text:style-name="functie">Na verkregen toestemming van de gemeenteraad van Gemert-Bakel d.d. 12 februari 2026</text:span></text:p>
          </text:section>
          <text:section text:name="ondertekening_id1-3-2-3-18">
            <text:p><text:span text:style-name="functie"/></text:p>
            <text:p><text:span text:style-name="functie">Burgemeester en wethouders van Gemert-Bakel</text:span></text:p>
          </text:section>
          <text:section text:name="ondertekening_id1-3-2-3-19">
            <text:p><text:span text:style-name="functie"/></text:p>
            <text:p><text:span text:style-name="functie">De burgemeester</text:span></text:p>
          </text:section>
          <text:section text:name="ondertekening_id1-3-2-3-20">
            <text:p><text:span text:style-name="functie"/></text:p>
            <text:p><text:span text:style-name="functie">de secretaris</text:span></text:p>
          </text:section>
          <text:section text:name="ondertekening_id1-3-2-3-21">
            <text:p><text:span text:style-name="functie"/></text:p>
            <text:p><text:span text:style-name="functie">Aldus vastgesteld in zijn vergadering van 10 maart 2026</text:span></text:p>
          </text:section>
          <text:section text:name="ondertekening_id1-3-2-3-22">
            <text:p><text:span text:style-name="functie"/></text:p>
            <text:p><text:span text:style-name="functie">Na verkregen toestemming van de gemeenteraad van Helmond 24 februari 2026</text:span></text:p>
          </text:section>
          <text:section text:name="ondertekening_id1-3-2-3-23">
            <text:p><text:span text:style-name="functie"/></text:p>
            <text:p><text:span text:style-name="functie">Burgemeester en wethouders van Helmond</text:span></text:p>
          </text:section>
          <text:section text:name="ondertekening_id1-3-2-3-24">
            <text:p><text:span text:style-name="functie"/></text:p>
            <text:p><text:span text:style-name="functie">De burgemeester</text:span></text:p>
          </text:section>
          <text:section text:name="ondertekening_id1-3-2-3-25">
            <text:p><text:span text:style-name="functie"/></text:p>
            <text:p><text:span text:style-name="functie">de secretaris</text:span></text:p>
          </text:section>
          <text:section text:name="ondertekening_id1-3-2-3-26">
            <text:p><text:span text:style-name="functie"/></text:p>
            <text:p><text:span text:style-name="functie">Aldus vastgesteld in zijn vergadering van 10 maart 2026</text:span></text:p>
          </text:section>
          <text:section text:name="ondertekening_id1-3-2-3-27">
            <text:p><text:span text:style-name="functie"/></text:p>
            <text:p><text:span text:style-name="functie">Na verkregen toestemming van de gemeenteraad van Laarbeek d.d. 29 januari 2026</text:span></text:p>
          </text:section>
          <text:section text:name="ondertekening_id1-3-2-3-28">
            <text:p><text:span text:style-name="functie"/></text:p>
            <text:p><text:span text:style-name="functie">Burgemeester en wethouders van Laarbeek</text:span></text:p>
          </text:section>
          <text:section text:name="ondertekening_id1-3-2-3-29">
            <text:p><text:span text:style-name="functie"/></text:p>
            <text:p><text:span text:style-name="functie">De burgemeester </text:span></text:p>
          </text:section>
          <text:section text:name="ondertekening_id1-3-2-3-30">
            <text:p><text:span text:style-name="functie"/></text:p>
            <text:p><text:span text:style-name="functie">de secretaris</text:span></text:p>
          </text:section>
          <text:section text:name="ondertekening_id1-3-2-3-31">
            <text:p><text:span text:style-name="functie"/></text:p>
            <text:p><text:span text:style-name="functie">Aldus vastgesteld in zijn vergadering van 10 maart 2026</text:span></text:p>
          </text:section>
          <text:section text:name="ondertekening_id1-3-2-3-32">
            <text:p><text:span text:style-name="functie"/></text:p>
            <text:p><text:span text:style-name="functie">Na verkregen toestemming van de gemeenteraad van Someren d.d. 29 januari 2026</text:span></text:p>
          </text:section>
          <text:section text:name="ondertekening_id1-3-2-3-33">
            <text:p><text:span text:style-name="functie"/></text:p>
            <text:p><text:span text:style-name="functie">Burgemeester en wethouders van Someren</text:span></text:p>
          </text:section>
          <text:section text:name="ondertekening_id1-3-2-3-34">
            <text:p><text:span text:style-name="functie"/></text:p>
            <text:p><text:span text:style-name="functie">De burgemeester </text:span></text:p>
          </text:section>
          <text:section text:name="ondertekening_id1-3-2-3-35">
            <text:p><text:span text:style-name="functie"/></text:p>
            <text:p><text:span text:style-name="functie">de secretaris</text:span></text:p>
          </text:section>
          <text:section text:name="ondertekening_id1-3-2-3-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cursieve tekst betreft de tekst die betrekking heeft op de gemeenschappelijke regeling.</text:span>
        </text:p>
          <text:p text:style-name="al"/>
          <text:p text:style-name="al">
          <text:span text:style-name="nadrukvet">Algemeen</text:span>
        </text:p>
          <text:p text:style-name="al"/>
          <text:p text:style-name="al">De gemeenschappelijke regeling is een collegeregeling. Dat betekent dat geen raadsbevoegdheden zijn ingebracht. Voor de taakuitvoering van het openbaar lichaam wordt gewerkt met overgedragen bevoegdheden (delegatie). </text:p>
          <text:p text:style-name="al"/>
          <text:p text:style-name="al">
          <text:span text:style-name="nadrukvet">Positie raden</text:span>
        </text:p>
          <text:p text:style-name="al">De positie van de gemeenteraad bij het treffen van een collegeregeling is in de wet geregeld. De Wet gemeenschappelijke regelingen bepaalt in artikel 1 tweede lid dat de gemeenteraad voor het treffen van zo’n regeling toestemming moet geven. Dat geldt bij het aangaan, wijzigen, toetreden en uittreden. De door het college gevraagde toestemming kan alleen worden onthouden wegens strijd met het recht of het algemeen belang. Dat impliceert een beperkte toetsing. Die toetsing is wel nodig omdat met het aangaan van een nieuwe gemeenschappelijke regeling de gemeente er een verbonden partij bij krijgt en de financiële gevolgen van de regeling opgenomen worden in de begroting van de gemeente. De hieruit voortvloeiende verplichtingen zijn zelfs verplichte uitgaven als bedoeld in artikel 193 Gemeentewet. Als zodanig heeft het aangaan en het functioneren van een gemeenschappelijke regeling gevolgen voor het budgetrecht van de gemeenteraad. Het is daarom ook juist dat de gemeenteraad in de gelegenheid is hierover een standpunt in te nemen binnen de geschetste wettelijke kaders (niet in strijd met het recht of het algemeen belang).</text:p>
          <text:p text:style-name="al"/>
          <text:p text:style-name="al">Het college van burgemeester en wethouders is individueel en gezamenlijk verantwoording verschuldigd aan de gemeenteraad voor het gevoerde bestuur (zie artikel 169 Gemeentewet). De gemeenteraad bestaat uit de gekozen volksvertegenwoordigers, die door hun verkiezing democratisch gelegitimeerd zijn. Die verantwoordingsplicht van het college en de individuele leden verandert niet als de colleges van burgemeester en wethouders besluiten een collegeregeling aan te gaan. </text:p>
          <text:p text:style-name="al"/>
          <text:p text:style-name="al">
          <text:span text:style-name="nadrukvet">Verantwoording</text:span>
        </text:p>
          <text:p text:style-name="al">Voor de leden van het algemeen bestuur blijft die verantwoordingsplicht voor elk lid naar de raad van de eigen gemeente bestaan. Het vragenrecht en recht van interpellatie blijven bestaan ook jegens collegeleden die lid zijn van het algemeen bestuur van het openbaar lichaam. Ingevolge artikel 16 vierde lid Wgr kan de gemeenteraad een lid van het algemeen bestuur dat afkomstig is uit de eigen gemeente ontslag verlenen. Daarenboven geldt dat raadsleden gebruik kunnen maken van het enquêterecht ex artikel 155a Gemeentewet en voorts ook dat rekenkamer(commissies) onderzoeken kunnen doen (zie artikel 26 van de regeling).</text:p>
          <text:p text:style-name="al"/>
          <text:p text:style-name="al">In financieel opzicht blijven de gemeenteraden in positie omdat zij jaarlijks hun zienswijze kenbaar kunnen maken over de ontwerpbegroting. Dat bedrijfsplan komt tot stand in overleg tussen het dagelijks bestuur van het openbaar lichaam en de colleges van burgemeester en wethouders van de deelnemende gemeenten. Hierin worden de afspraken per gemeente vastgelegd. Elk college van burgemeester en wethouders en elk individueel collegelid is daarop in de eigen gemeente aanspreekbaar. </text:p>
          <text:p text:style-name="al"/>
          <text:p text:style-name="al">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 (zie artikel 31 derde lid regeling), tenzij er geen sprake is van aanpassing van de gemeentelijke bijdragen. </text:p>
          <text:p text:style-name="al"/>
          <text:p text:style-name="al">
          <text:span text:style-name="nadrukvet">Wettelijk kader</text:span>
        </text:p>
          <text:p text:style-name="al">Op deze gemeenschappelijke regeling zijn van toepassing de Wet gemeenschappelijke regelingen zoals deze luidt op 1 juli 2022, de Gemeentewet, de Wsw, de Participatiewet, de Wet inkomensvoorziening oudere en gedeeltelijk arbeidsongeschikte werkloze werknemers (IOAW), de Wet inkomensvoorziening oudere en gedeeltelijk arbeidsongeschikte gewezen zelfstandigen (IOAZ), Wet kinderopvang (Wko) en aanverwante wet- en regelgeving.</text:p>
          <text:p text:style-name="al"/>
          <text:p text:style-name="al">
          <text:span text:style-name="nadrukvet">
            <text:span text:style-name="nadrukcur">Relevante artikelsgewijze toelichting </text:span>
          </text:span>
        </text:p>
          <text:p text:style-name="al"/>
          <text:p text:style-name="al">
          <text:span text:style-name="nadrukcur">Hieronder wordt een beknopte artikelsgewijze toelichting gegeven.</text:span>
        </text:p>
          <text:p text:style-name="al"/>
          <text:p text:style-name="al">
          <text:span text:style-name="nadrukvet">
            <text:span text:style-name="nadrukcur">Artikel 3 Doel</text:span>
          </text:span>
        </text:p>
          <text:p text:style-name="al">
          <text:span text:style-name="nadrukcur">In het eerste lid van dit artikel is expliciet het belang als bedoeld in artikel 10 eerste lid Wgr benoemd waarom de colleges van burgemeester en wethouders van de deelnemende gemeenten deze regeling treffen: dat gebeurt ter behartiging van de sturing en beheersing van uitvoeringstaken en van ondersteunende processen van de deelnemende gemeenten. Bij de wijziging van de GR in 2025 is expliciet toegevoegd dat alleen taken voor derden uitgevoerd mogen worden voor zover deze de uitvoering van de reguliere taken van Senzer niet belemmeren.</text:span>
        </text:p>
          <text:p text:style-name="al"/>
          <text:p text:style-name="al">
          <text:span text:style-name="nadrukvet">
            <text:span text:style-name="nadrukcur">Artikel 4 Bevoegdheden</text:span>
          </text:span>
        </text:p>
          <text:p text:style-name="al">
          <text:span text:style-name="nadrukcur">Delegatie is in dit artikel verankerd voor alle ingebrachte taken, mandaat is verwijderd (en geldt dus alleen voor de extra taken in artikel 3 vierde lid). De bevoegdheid om nadere regels en beleidsregels te stellen is in lijn gebracht met de delegatie. Er is geen wijziging opgetreden in verordenende bevoegdheden. De raden blijven bevoegd de materiële verordenende bevoegdheden voor bijvoorbeeld de Participatiewet uit te oefenen. De bevoegdheid om nadere en beleidsregels te stellen heeft alleen betrekking op de gedelegeerde bevoegdheden. Omdat het dagelijks bestuur bestaat uit leden uit alle deelnemende gemeenten, komen de regels op een gedragen wijze tot stand. Voorts wordt gewezen op de algemene verantwoordingsplicht van leden van het algemeen bestuur op grond van artikel 25 van de regeling en 16 van de Wgr. Dit geldt dus ook voor het stellen van nadere regels en beleidsregels. Expliciet is in de regeling opgenomen dat het algemeen bestuur bevoegd is privaatrechtelijke rechtspersonen op te richten of daarin deel te nemen. Artikel 31a tweede lid van de Wgr bevat inmiddels de bepaling dat het algemeen bestuur van het openbaar lichaam de raden van de deelnemende gemeenten in de gelegenheid moet stellen vooraf hun zienswijzen kenbaar te maken</text:span>
        </text:p>
          <text:p text:style-name="al"/>
          <text:p text:style-name="al">
          <text:span text:style-name="nadrukvet">
            <text:span text:style-name="nadrukcur">Artikel 5 Taken</text:span>
          </text:span>
        </text:p>
          <text:p text:style-name="al">
          <text:span text:style-name="nadrukcur">In dit artikel zijn de taken van Senzer beschreven. Het oude vierde lid (uitbreiding taken eerst na aanpassing van de gemeenschappelijke regeling) is gelet op praktische belemmeringen bij bijvoorbeeld de uitvoering van de Covid-regelingen niet meer opgenomen. In het vijfde lid is conform artikel 10 tweede lid Wgr de mogelijkheid beschreven om andere taken over te dragen aan Senzer. Het gaat hier om nieuwe, andere basistaken dan de taken die zijn opgenomen in het eerste lid. Voorgeschreven wordt dat dit pas kan als er eensluidende besluiten van alle colleges zijn genomen voor een dergelijke delegatie van nieuwe basistaken.</text:span>
        </text:p>
          <text:p text:style-name="al"/>
          <text:p text:style-name="al">
          <text:span text:style-name="nadrukvet">
            <text:span text:style-name="nadrukcur">Artikel 7 Samenstelling algemeen bestuur</text:span>
          </text:span>
        </text:p>
          <text:p text:style-name="al">
          <text:span text:style-name="nadrukcur">Onderwerp van deze gemeenschappelijke regeling is de uitoefening van collegebevoegdheden. Op grond van artikel 13 zesde lid Wgr kunnen alleen leden van het college van burgemeester en wethouders lid zijn van het algemeen bestuur van het openbaar lichaam Senzer. Elk college wijst twee leden voor het algemeen bestuur aan. Op deze manier is men steeds verzekerd van de bestuurlijke betrokkenheid van de deelnemende gemeente bij het bestuur over het openbaar lichaam. Plaatsvervanging is niet mogelijk.</text:span>
        </text:p>
          <text:p text:style-name="al"/>
          <text:p text:style-name="al">
          <text:span text:style-name="nadrukvet">
            <text:span text:style-name="nadrukcur">Artikel 8 Werkwijze algemeen bestuur</text:span>
          </text:span>
        </text:p>
          <text:p text:style-name="al">
          <text:span text:style-name="nadrukcur">In artikel 22 eerste lid van de Wgr is geregeld dat het algemeen bestuur een reglement van orde vaststelt. In het reglement van orde worden minimaal regels opgenomen met betrekking tot: vaststellen vergaderschema; opstellen agenda, uitnodiging c.q. kennisgeving vergadering en verslagleggingswijze van behandeling van voorstellen en besluitvorming; handhaving van de orde tijdens de vergadering; besloten- c.q. openheid van vergadering. In beginsel zijn de vergaderingen openbaar. Onder voorwaarden kan besloten worden tot een besloten vergadering. De onderwerpen waarover niet in een besloten vergadering kan worden beraadslaagd of besloten, zijn limitatief opgesomd in het derde lid.</text:span>
        </text:p>
          <text:p text:style-name="al"/>
          <text:p text:style-name="al">
          <text:span text:style-name="nadrukcur">De verwijzing naar de artikelen uit de Gemeentewet hebben betrekking op het functioneren van de gemeenteraad (b.v. ordehandhaving, onthouden van deelname aan stemmingen). In de Wgr wordt de gemeenteraad gelijkgesteld aan het algemeen bestuur.</text:span>
        </text:p>
          <text:p text:style-name="al"/>
          <text:p text:style-name="al">
          <text:span text:style-name="nadrukcur">De vergaderingen van het algemeen bestuur zijn openbaar. De plaatsvervangende leden van het algemeen bestuur kunnen de vergaderingen als toehoorder bijwonen. Zij hebben in die hoedanigheid geen stemrecht.</text:span>
        </text:p>
          <text:p text:style-name="al"/>
          <text:p text:style-name="al">
          <text:span text:style-name="nadrukvet">
            <text:span text:style-name="nadrukcur">Artikel 9a en b Besluitvorming</text:span>
          </text:span>
        </text:p>
          <text:p text:style-name="al">
          <text:span text:style-name="nadrukcur">Het algemeen bestuur bestaat uit veertien leden. Elk lid heeft een stem. Besloten wordt in beginsel met een gewone meerderheid van stemmen. Besluiten betreffende vaststelling van de begroting en begrotingswijzigingen en jaarstukken dienen genomen te worden met een meerderheid van minimaal tien stemmen. De ratio hiervoor is gelegen in de overtuiging dat dergelijke voor de samenwerking wezenlijke besluiten meten steunen op een gekwalificeerde meerderheid. Bij de wijziging in 2025 is artikel 9 gesplitst in artikel 9a en 9 b. In Artikel 9b is opgenomen dat het algemeen bestuur niet over een voorstel besluit, alvorens de raden om zienswijzen is gevraagd, wanneer ten minste een vijfde van de gemeenteraden het dagelijks bestuur hierom verzoekt. In de praktijk zal dit dan zijn als in ieder geval twee gemeenteraden hierom verzoeken.</text:span>
        </text:p>
          <text:p text:style-name="al"/>
          <text:p text:style-name="al">
          <text:span text:style-name="nadrukvet">
            <text:span text:style-name="nadrukcur">Artikel 10 Bevoegdheden</text:span>
          </text:span>
        </text:p>
          <text:p text:style-name="al">
          <text:span text:style-name="nadrukcur">In artikel 33 Wgr is bepaald dat de bevoegdheden bij de regeling worden overgedragen bij het algemeen bestuur berusten tenzij bij de wet of in de regeling anders is bepaald. In artikel 33b van de Wgr zijn bevoegdheden opgesomd die in elk geval behoren bij het dagelijks bestuur. Hiermee is het behoud van het monistische stelsel zoals dat voor 6 maart 2002 voor gemeenten van kracht was in de Wgr vastgelegd. Verwijzing naar de Gemeentewet zoals die voor 6 maart 2002 van kracht was, is hiermee overbodig geworden. De raadsadviescommissie is toegevoegd in de opsomming over de bevoegdheden tot instelling van commissies.</text:span>
        </text:p>
          <text:p text:style-name="al"/>
          <text:p text:style-name="al">
          <text:span text:style-name="nadrukvet">
            <text:span text:style-name="nadrukcur">Artikel 12 Samenstelling dagelijks bestuur</text:span>
          </text:span>
        </text:p>
          <text:p text:style-name="al">
          <text:span text:style-name="nadrukcur">Op grond van artikel 14 derde lid Wgr mogen de leden van het dagelijks bestuur nimmer de meerderheid uit maken van het algemeen bestuur. Dat betekent dat het niet meer mogelijk is om te werken met een personele unie tussen het algemeen bestuur en het dagelijks bestuur. Dit heeft geleid tot de keuze voor een dagelijks bestuur dat bestaat uit zeven leden waaronder de voorzitter en een algemeen bestuur dat bestaat uit veertien leden. De zittingsperiode parallel aan de zittingsperiode van de colleges van burgemeester en wethouders is opgenomen om wijzigingen in de samenstelling van dagelijks bestuur aan het begin van een nieuwe collegeperiode mogelijk te maken.</text:span>
        </text:p>
          <text:p text:style-name="al"/>
          <text:p text:style-name="al">
          <text:span text:style-name="nadrukvet">
            <text:span text:style-name="nadrukcur">Artikel 14 Bevoegdheden dagelijks bestuur</text:span>
          </text:span>
        </text:p>
          <text:p text:style-name="al">
          <text:span text:style-name="nadrukcur">Dit artikel is niet gewijzigd.</text:span>
        </text:p>
          <text:p text:style-name="al"/>
          <text:p text:style-name="al">
          <text:span text:style-name="nadrukvet">
            <text:span text:style-name="nadrukcur">Artikel 15 Vergaderingen dagelijks bestuur</text:span>
          </text:span>
        </text:p>
          <text:p text:style-name="al">
          <text:span text:style-name="nadrukcur"/>
          <text:span text:style-name="nadrukcur">De bepalingen in de Gemeentewet betrekking hebben op stemmingen en het functioneren van het college van burgemeester en wethouders zijn van overeenkomstige toepassing. De vergaderingen van het dagelijks bestuur vinden plaats achter gesloten deuren. Het dagelijks bestuur stelt een reglement van orde op dat aan het algemeen bestuur wordt toegezonden. </text:span>
        </text:p>
          <text:p text:style-name="al"/>
          <text:p text:style-name="al">
          <text:span text:style-name="nadrukvet">
            <text:span text:style-name="nadrukcur">Artikel 16 Geheimhouding</text:span>
          </text:span>
        </text:p>
          <text:p text:style-name="al">
          <text:span text:style-name="nadrukcur">De verwijzing naar de Wet openbaarheid van bestuur is veranderd in die naar de Wet open overheid in dit artikel over geheimhouding.</text:span>
        </text:p>
          <text:p text:style-name="al"/>
          <text:p text:style-name="al">
          <text:span text:style-name="nadrukvet">
            <text:span text:style-name="nadrukcur">Artikel 17 Voorzitter, vice-voorzitter</text:span>
          </text:span>
          <text:span text:style-name="nadrukcur">,</text:span>
        </text:p>
          <text:p text:style-name="al">
          <text:span text:style-name="nadrukcur">De voorzitter wordt door en uit het algemeen bestuur aangewezen op grond van het bepaalde in artikel 13 negende lid Wgr. In de regeling is opgenomen dat het lid van het algemeen bestuur dat afkomstig is uit de qua inwoneraantal grootste gemeente wordt aangewezen als voorzitter. Voor de betreffende gemeente spelen in kwantitatief opzicht de grootste belangen. Daarbij komt nog dat in kader van de indeling van Nederland in arbeidsmarktregio’s Helmond is aangewezen als centrumgemeente van de arbeidsmarktregio Helmond-Peel. Ook voor de sociale partners die betrokken zijn bij de werking van de arbeidsmarktregio is een voorzitter die afkomstig is uit de centrumgemeente, die voor hen gemakkelijk aanspreekbaar is, wenselijk. Om genoemde redenen is het uiterst wenselijk dat dat portefeuillehouder in het college van Helmond aangewezen wordt als voorzitter. Een externe voorzitter is niet mogelijk. De voorzitter van het algemeen bestuur is tevens voorzitter van het dagelijks bestuur (artikel 13 negende juncto artikel 14 eerste lid Wgr). Het dagelijks bestuur kent geen plaatsvervangers. Dat betekent dat bij afwezigheid van de voorzitter een andere lid fungeert als vice-voorzitter van het dagelijks bestuur. De facto kunnen de voorzitter, vice-voorzitter en secretaris gezamenlijk optrekken met de algemeen directeur en als presidium bij de voorbereidingen van de vergaderingen van algemeen bestuur en het dagelijks bestuur.</text:span>
        </text:p>
          <text:p text:style-name="al"/>
          <text:p text:style-name="al">
          <text:span text:style-name="nadrukvet">
            <text:span text:style-name="nadrukcur">Artikel 18 Secretaris</text:span>
          </text:span>
        </text:p>
          <text:p text:style-name="al">
          <text:span text:style-name="nadrukcur">De secretaris wordt aangewezen door het algemeen bestuur uit de leden van het dagelijks bestuur. </text:span>
        </text:p>
          <text:p text:style-name="al">
          <text:span text:style-name="nadrukcur">De secretaris is zowel secretaris van het algemeen bestuur als het dagelijks bestuur en wordt bij de uitvoering van zijn taken bijgestaan door een medewerker van het openbaar lichaam. Het dagelijks bestuur regel in overleg met de algemeen directeur de bijstand van de secretaris. </text:span>
        </text:p>
          <text:p text:style-name="al"/>
          <text:p text:style-name="al">
          <text:span text:style-name="nadrukvet">
            <text:span text:style-name="nadrukcur">Artikel 19 Commissies van advies</text:span>
          </text:span>
        </text:p>
          <text:p text:style-name="al">
          <text:span text:style-name="nadrukcur">Raadsleden kunnen in een collegeregeling geen lid zijn van een adviescommissie. De instelling van vaste commissies van advies aan het dagelijks bestuur en aan de voorzitter geschiedt door het algemeen bestuur. Andere commissies van advies aan het dagelijks bestuur of de voorzitter worden ingesteld door het dagelijks bestuur respectievelijk de voorzitter.</text:span>
        </text:p>
          <text:p text:style-name="al"/>
          <text:p text:style-name="al">
          <text:span text:style-name="nadrukvet">
            <text:span text:style-name="nadrukcur">Artikel 20 Raadsadviescommissie</text:span>
          </text:span>
        </text:p>
          <text:p text:style-name="al">
          <text:span text:style-name="nadrukcur">In dit artikel is de raadsadviescommissie bedoeld in de nieuwe Wgr opgenomen en beschreven.</text:span>
        </text:p>
          <text:p text:style-name="al"/>
          <text:p text:style-name="al">
          <text:span text:style-name="nadrukvet">
            <text:span text:style-name="nadrukcur">Artikel 21 Bestuurscommissies</text:span>
          </text:span>
        </text:p>
          <text:p text:style-name="al">
          <text:span text:style-name="nadrukcur">Omwille van korte heldere bestuurlijke lijnen dient terughoudend omgegaan te worden met het instellen van het zware instrument van bestuurscommissies. Voor de volledigheid is deze optie toch in de regeling opgenomen</text:span>
        </text:p>
          <text:p text:style-name="al"/>
          <text:p text:style-name="al">
          <text:span text:style-name="nadrukcur">Het algemeen bestuur dient ingevolge artikel 25 eerste lid Wgr het voornemen om een functionele bestuurscommissie in het leven te roepen te melden bij de raden van de deelnemende gemeenten en hen in de gelegenheid stellen hun zienswijzen ter kennis te brengen van het algemeen bestuur. </text:span>
        </text:p>
          <text:p text:style-name="al"/>
          <text:p text:style-name="al">
          <text:span text:style-name="nadrukvet">
            <text:span text:style-name="nadrukcur">Artikel 22 Cliëntenparticipatie</text:span>
          </text:span>
        </text:p>
          <text:p text:style-name="al">
          <text:span text:style-name="nadrukcur">De grondslag voor participatie voor cliënten en ingezetenen is beschreven. Het artikel verwijst naar de voorgeschreven participatie in de specifieke wetten en de participatie op basis van de nieuwe Wgr. </text:span>
        </text:p>
          <text:p text:style-name="al"/>
          <text:p text:style-name="al">
          <text:span text:style-name="nadrukvet">
            <text:span text:style-name="nadrukcur">Artikel 23</text:span>
          </text:span>
        </text:p>
          <text:p text:style-name="al">
          <text:span text:style-name="nadrukcur">De vergoeding voor de leden van de raadsadviescommissie is toegevoegd zoals wordt voorgeschreven in de nieuwe Wgr.</text:span>
        </text:p>
          <text:p text:style-name="al"/>
          <text:p text:style-name="al">
          <text:span text:style-name="nadrukvet">
            <text:span text:style-name="nadrukcur">Artikel 24 en 25 Inlichtingen en verantwoording</text:span>
          </text:span>
        </text:p>
          <text:p text:style-name="al">
          <text:span text:style-name="nadrukcur">De inlichtingenplicht is beschreven conform de nieuwe Wgr.</text:span>
        </text:p>
          <text:p text:style-name="al"/>
          <text:p text:style-name="al">
          <text:span text:style-name="nadrukvet">
            <text:span text:style-name="nadrukcur">Artikel 27 Algemeen directeur </text:span>
          </text:span>
        </text:p>
          <text:p text:style-name="al">
          <text:span text:style-name="nadrukcur">In de regeling is vastgelegd dat er onder een eenhoofdige leiding is van de uitvoeringsorganisatie van het openbaar lichaam: de algemeen directeur. Op grond van het nieuwe artikel 33b Wgr is het dagelijks bestuur het bevoegde orgaan als het gaat om benoeming, schorsing en ontslag. Het dagelijks bestuur stelt een instructie vast voor de algemeen directeur.</text:span>
        </text:p>
          <text:p text:style-name="al"/>
          <text:p text:style-name="al">
          <text:span text:style-name="nadrukvet">
            <text:span text:style-name="nadrukcur">Artikel 29</text:span>
          </text:span>
        </text:p>
          <text:p text:style-name="al">
          <text:span text:style-name="nadrukcur">Op grond van de Wet Normalisering Rechtspositie Ambtenaren (WNRA) zijn de ambtenaren bij het openbaar lichaam per 1 januari 2020 werkzaam op basis van een arbeidsovereenkomst in plaats van een aanstelling. En is op deze arbeidsovereenkomsten de cao Samenwerkende Gemeentelijke Organisaties (SGO) van toepassing.</text:span>
        </text:p>
          <text:p text:style-name="al"/>
          <text:p text:style-name="al">
          <text:span text:style-name="nadrukvet">
            <text:span text:style-name="nadrukcur">Artikel 31 Begroting</text:span>
          </text:span>
        </text:p>
          <text:p text:style-name="al">
          <text:span text:style-name="nadrukcur">De artikelen 186 tot en met 213 van de Gemeentewet zijn ook van toepassing verklaard op de gemeenschappelijke regelingen. Ook het Besluit begroting en verantwoording provincies en gemeenten (BBV) is van toepassing. De ontwerpbegroting wordt zodanig ingericht dat daaruit blijkt welke kosten met welke producten verband houden. Het dagelijks bestuur zendt de ontwerpbegroting op grond van de nieuw Wgr minimaal 12 weken voordat zij wordt vastgesteld toe aan de colleges van de deelnemende gemeenten conform het bepaalde in artikel 35 Wgr. Binnen die periode zijn de colleges in de gelegenheid het gevoel van de gemeenteraad in te winnen Het dagelijks bestuur stuurt de door het algemeen bestuur vastgestelde begroting toe aan gedeputeerde staten vóór 1 augustus in het jaar voorafgaande aan het jaar waarvoor de begroting dient. De termijn waarop de begroting uiterlijk moet zijn vastgesteld door het algemeen bestuur stelt gemeenten in staat de uitgaven die gemoeid zijn met het openbaar lichaam in de eigen begroting te verwerken. Het gaat immers om verplichte uitgaven ex artikel 193 Gemeentewet. De termijn voor zienswijzen van de raad is in overeenstemming gebracht met de nieuwe Wgr.</text:span>
        </text:p>
          <text:p text:style-name="al"/>
          <text:p text:style-name="al">
          <text:span text:style-name="nadrukvet">
            <text:span text:style-name="nadrukcur">Artikel 32 Rekening</text:span>
          </text:span>
        </text:p>
          <text:p text:style-name="al">
          <text:span text:style-name="nadrukcur">Het algemeen bestuur stelt de rekening vast vóór 1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text:span>
        </text:p>
          <text:p text:style-name="al"/>
          <text:p text:style-name="al">
          <text:span text:style-name="nadrukvet">
            <text:span text:style-name="nadrukcur">Artikel 33 Geldmiddelen</text:span>
          </text:span>
        </text:p>
          <text:p text:style-name="al">
          <text:span text:style-name="nadrukcur">Dit artikel is aangepast en vereenvoudigd. Het leidende beginsel blijft dat de deelnemende gemeenten ervoor zorgen dat het openbaar lichaam over voldoende middelen beschikt om taken uit te voeren. </text:span>
        </text:p>
          <text:p text:style-name="al"/>
          <text:p text:style-name="al">
          <text:span text:style-name="nadrukvet">
            <text:span text:style-name="nadrukcur">Artikel 34 Inkomsten</text:span>
          </text:span>
        </text:p>
          <text:p text:style-name="al">
          <text:span text:style-name="nadrukcur">In artikel 34 is de grondslag voor de bijdrageverordening opgenomen. Om te komen tot een gerechtvaardigde bijdrage van de afzonderlijke deelnemende gemeenten worden de uitgangspunten voor de verdeling van de bijdrage afgestemd met de deelnemende gemeenten en vastgelegd in verdeelprincipes. Deze vormen de basis voor de te hanteren verdeelsleutels. De verdeelsleutels worden bij gekwalificeerde meerderheid vastgesteld. Gekozen is voor 10 voorstemmen. Het openbaar lichaam Senzer verwerft ook inkomsten door het verrichten van opdrachten en werkzaamheden voor derden. Daarbij valt te denken aan bijvoorbeeld detachering van medewerkers en het verrichten van groenonderhoud. Het gaat om op jaarbasis wisselende inkomsten die, al dan niet, mede kunnen leiden tot een positief bedrijfsresultaat. Om die reden wordt een prudent financieel beleid voorgestaan. Benoemd is dat deze inkomsten aangewend kunnen worden als dekkingsmiddel voor de uitvoeringskosten van het openbaar lichaam.</text:span>
        </text:p>
          <text:p text:style-name="al"/>
          <text:p text:style-name="al">
          <text:span text:style-name="nadrukvet">
            <text:span text:style-name="nadrukcur">Artikel 37 Financiële voorschriften</text:span>
          </text:span>
        </text:p>
          <text:p text:style-name="al">
          <text:span text:style-name="nadrukcur">De verordenende bevoegdheid als genoemd in dit artikel wordt ontleend aan de Gemeentewet hoofdstuk XIV (artikelen 212 en 213). In artikel 4 tweede lid van de regeling is deze verordende bevoegdheid van het algemeen bestuur exclusief benoemd.</text:span>
        </text:p>
          <text:p text:style-name="al"/>
          <text:p text:style-name="al">
          <text:span text:style-name="nadrukvet">
            <text:span text:style-name="nadrukcur">Artikel 38 </text:span>
          </text:span>
        </text:p>
          <text:p text:style-name="al">
          <text:span text:style-name="nadrukcur">Bij overbrengen van archiefbescheiden is delegatie leidend gemaakt en dus is ook de zorgplicht bij Senzer neergelegd.</text:span>
        </text:p>
          <text:p text:style-name="al"/>
          <text:p text:style-name="al">
          <text:span text:style-name="nadrukvet">
            <text:span text:style-name="nadrukcur">Artikel 41 </text:span>
          </text:span>
        </text:p>
          <text:p text:style-name="al">
          <text:span text:style-name="nadrukcur">In dit artikel is een evaluatieverplichting opgenomen met een eerste termijn van 5 jaar.</text:span>
        </text:p>
          <text:p text:style-name="al"/>
          <text:p text:style-name="al">
          <text:span text:style-name="nadrukvet">
            <text:span text:style-name="nadrukcur">Artikel 43 tot en met 49</text:span>
          </text:span>
        </text:p>
          <text:p text:style-name="al">
          <text:span text:style-name="nadrukcur">De regeling voor uittreding en wijziging is in overeenstemming gebracht met de nieuwe Wgr en legt uitgangspunten vast voor het proces en de wijze van berekening van een uittredingsvergoed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02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Helmond</meta:user-defined>
    <meta:user-defined meta:name="OVERHEID.Informatietype/DC.type">officiële publicatie</meta:user-defined>
    <meta:user-defined meta:name="OVERHEIDop.Rubriek/DC.type">gemeenschappelijke regel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8, eerste lid, van de Wet gemeenschappelijke regelingen]|[1.0:c:BWBR0003740&amp;artikel=8&amp;lid=1&amp;g=2025-02-12</meta:user-defined>
    <meta:user-defined meta:name="DC.source">artikel 1, eerste lid, van de Wet gemeenschappelijke regelingen]|[1.0:c:BWBR0003740&amp;artikel=1&amp;lid=1&amp;g=2025-02-12</meta:user-defined>
    <meta:user-defined meta:name="DC.source">Gemeentewet]|[1.0:c:BWBR0005416&amp;g=2026-03-21</meta:user-defined>
    <meta:user-defined meta:name="DC.source">Participatiewet]|[1.0:c:BWBR0015703&amp;g=2026-04-03</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kinderopvang]|[1.0:c:BWBR0017017&amp;g=2026-01-01</meta:user-defined>
    <meta:user-defined meta:name="DC.source">Wet sociale werkvoorziening]|[1.0:c:BWBR0008903&amp;g=2015-07-01</meta:user-defined>
    <meta:user-defined meta:name="DCTERMS.alternative">Gemeenschappelijke regeling Senz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enzer 2025</meta:user-defined>
    <meta:user-defined meta:name="DCTERMS.W3CDTF/DCTERMS.available">2026-04-16</meta:user-defined>
    <meta:user-defined meta:name="DCTERMS.W3CDTF/OVERHEIDop.jaargang">2026</meta:user-defined>
    <meta:user-defined meta:name="OVERHEIDop.publicationIssue">180249</meta:user-defined>
    <meta:user-defined meta:name="OVERHEIDop.betreftRegeling">CVDR760645_1</meta:user-defined>
    <meta:user-defined meta:name="OVERHEIDop.GmbID/DC.identifier">gmb-2026-180249</meta:user-defined>
    <meta:user-defined meta:name="xs:date/OVERHEIDop.startdatum">2026-05-01</meta:user-defined>
    <meta:user-defined meta:name="OVERHEIDop.versieInformatie"/>
  </office:meta>
</office:document-meta>
</file>