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Ceintuurbaan 224-H 1072G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met dakterras met behoud van de bestemming tot winkelruimte op de begane grond van het gebouw. De intrekking heeft betrekking op het realiseren van een dakterras op de aanbouw</text:p>
            <text:p text:style-name="common-al">Besluit: vergunning gedeeltelijk ingetrokken</text:p>
            <text:p text:style-name="common-al">Besluit verzonden op: 14-04-2026</text:p>
            <text:p text:style-name="common-al">Zaakadres: Ceintuurbaan 224-H 1072GE Amsterdam</text:p>
            <text:p text:style-name="common-al">Zaaknummer: Z2024-014577</text:p>
            <text:p text:style-name="common-al">DSO-nummer: 202406070020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45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2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577</meta:user-defined>
    <meta:user-defined meta:name="DCTERMS.abstract">realiseren van een aan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gunning gedeeltelijk ingetrokken Ceintuurbaan 224-H 1072GE Amsterdam</meta:user-defined>
    <meta:user-defined meta:name="DCTERMS.W3CDTF/DCTERMS.available">2026-04-16</meta:user-defined>
    <meta:user-defined meta:name="DCTERMS.W3CDTF/OVERHEIDop.jaargang">2026</meta:user-defined>
    <meta:user-defined meta:name="OVERHEIDop.publicationIssue">180248</meta:user-defined>
    <meta:user-defined meta:name="OVERHEIDop.GmbID/DC.identifier">gmb-2026-180248</meta:user-defined>
    <meta:user-defined meta:name="OVERHEIDop.versieInformatie"/>
  </office:meta>
</office:document-meta>
</file>