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Koningsdag- en nacht (Het Oude Raadhuis Eemnes) aan en op evenemententerrein aan de Wakkerendijk van 26 april 2026 van 18.00 uur tot 00.00 uur en 27 april 2026 van 12.00 uur tot en met 19.00 uu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Koningsdag- en nacht (Het Oude Raadhuis Eemnes) aan en op evenemententerrein aan de Wakkerendijk van 26 april 2026 van 18.00 uur tot 00.00 uur en 27 april 2026 van 12.00 uur tot en met 19.00 uur, verzonden 13 april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text:a xlink:href="https://www.eemnes.nl/bezwaar-maken-besluit-gemeente" xlink:type="simple">"Bezwaar maken" </text:a>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024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4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4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oor Koningsdag- en nacht (Het Oude Raadhuis Eemnes) aan en op evenemententerrein aan de Wakkerendijk van 26 april 2026 van 18.00 uur tot 00.00 uur en 27 april 2026 van 12.00 uur tot en met 19.00 uur</meta:user-defined>
    <meta:user-defined meta:name="DCTERMS.W3CDTF/DCTERMS.available">2026-04-16</meta:user-defined>
    <meta:user-defined meta:name="DCTERMS.W3CDTF/OVERHEIDop.jaargang">2026</meta:user-defined>
    <meta:user-defined meta:name="OVERHEIDop.publicationIssue">180247</meta:user-defined>
    <meta:user-defined meta:name="OVERHEIDop.GmbID/DC.identifier">gmb-2026-180247</meta:user-defined>
    <meta:user-defined meta:name="OVERHEIDop.versieInformatie"/>
  </office:meta>
</office:document-meta>
</file>