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 Vredeweg 24-24a, Zomerdijk te 30 Zaandam - het bouwen van een loods ten behoeve van bedrijfsmatig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868 - het bouwen van een loods ten behoeve van bedrijfsmatige opslag - op de locatie  Vredeweg 24-24a, Zomerdijk 30 te Zaandam</text:p>
            <text:p text:style-name="common-al">
            
          </text:p>
            <text:p text:style-name="common-al">Besluit verzonden: 14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2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 Vredeweg 24-24a, Zomerdijk te 30 Zaandam - het bouwen van een loods ten behoeve van bedrijfsmatige opsla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41</meta:user-defined>
    <meta:user-defined meta:name="OVERHEIDop.GmbID/DC.identifier">gmb-2026-180241</meta:user-defined>
    <meta:user-defined meta:name="OVERHEIDop.versieInformatie"/>
  </office:meta>
</office:document-meta>
</file>