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ostergo 2-16 en Oostergo 37-5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19 februari 2026 van een melding zoals bedoeld in hoofdstuk 4 van het Besluit activiteiten leefomgeving (Bal). De melding betreft het aanleggen en gebruiken van tien collectieve gesloten bodemenergiesystemen voor de klimaatbeheersing van 28 appartementen aan <text:span text:style-name="nadrukvet">Oostergo 2-16 en Oostergo 37-51 te Zoetermeer</text:span>.</text:p>
            <text:p text:style-name="common-al">De melding is gedaan voor de volgende milieubelastende activiteit: Gesloten bodemenergiesysteem. De melding is geregistreerd met het zaaknummer <text:span text:style-name="nadrukvet">0116341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024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4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4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DCTERMS.abstract">Het aanleggen en gebruiken van tien collectieve gesloten bodemenergiesystemen voor de klimaatbeheersing van 28 appartementen. </meta:user-defined>
    <dc:language>nl</dc:language>
    <meta:user-defined meta:name="OVERHEIDop.locatietype/OVERHEIDop.gebiedsmarkering">Lijn</meta:user-defined>
    <meta:user-defined meta:name="DC.title">Kennisgeving melding milieubelastende activiteit(en), Oostergo 2-16 en Oostergo 37-51 te Zoetermee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240</meta:user-defined>
    <meta:user-defined meta:name="OVERHEIDop.GmbID/DC.identifier">gmb-2026-180240</meta:user-defined>
    <meta:user-defined meta:name="OVERHEIDop.versieInformatie"/>
  </office:meta>
</office:document-meta>
</file>