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28, 1214 AD Hilversum, J.H.B. Koekkoekstraat 28 1214 AD Hilversum (plaatsen dakopbouw); 1940468; 14-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B. Koekkoekstraat 28, 1214 AD Hilversum, J.H.B. Koekkoekstraat 28 1214 AD Hilversum (plaatsen dakopbouw); 1940468; 14-04-2026; Status: BOPA Vergunning verleend, gemeente Hilversum</text:p>
            <text:p text:style-name="common-al">
            
          </text:p>
            <text:p text:style-name="common-al">Verzenddatum: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2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468</meta:user-defined>
    <dc:language>nl</dc:language>
    <meta:user-defined meta:name="DC.title">J.H.B. Koekkoekstraat 28, 1214 AD Hilversum, J.H.B. Koekkoekstraat 28 1214 AD Hilversum (plaatsen dakopbouw); 1940468; 14-04-2026; Status: BOPA Vergunning verleend, gemeente Hilversum</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28</meta:user-defined>
    <meta:user-defined meta:name="OVERHEIDop.publicationIssue">180239</meta:user-defined>
    <meta:user-defined meta:name="OVERHEIDop.GmbID/DC.identifier">gmb-2026-180239</meta:user-defined>
    <meta:user-defined meta:name="OVERHEIDop.versieInformatie"/>
  </office:meta>
</office:document-meta>
</file>