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opbouw, Soeterbeekseweg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opbouw</text:p>
            <text:p text:style-name="common-al">Locatie: Soeterbeekseweg 11 Nuenen</text:p>
            <text:p text:style-name="common-al">Zaaknummer: 08202716549</text:p>
            <text:p text:style-name="common-al">Verzenddatum: 14-04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2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1654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een dakopbouw, Soeterbeekseweg 11 Nuenen: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37</meta:user-defined>
    <meta:user-defined meta:name="OVERHEIDop.GmbID/DC.identifier">gmb-2026-180237</meta:user-defined>
    <meta:user-defined meta:name="OVERHEIDop.versieInformatie"/>
  </office:meta>
</office:document-meta>
</file>