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villa en verwijderen van asbest, Oude Needseweg 23 en 25,7271A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Oude Needseweg 23 en 25,7271AD Borculo. De melding is geregistreerd onder zaaknummer Z2026-000005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2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94</meta:user-defined>
    <meta:user-defined meta:name="DCTERMS.abstract">Betreft: Melding op locatie Oude Needseweg 23 en 25,7271AD Borculo</meta:user-defined>
    <dc:language>nl</dc:language>
    <meta:user-defined meta:name="OVERHEIDop.locatietype/OVERHEIDop.gebiedsmarkering">Vlak</meta:user-defined>
    <meta:user-defined meta:name="DC.title">Melding sloopmelding villa en verwijderen van asbest, Oude Needseweg 23 en 25,7271AD Borcu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34</meta:user-defined>
    <meta:user-defined meta:name="OVERHEIDop.GmbID/DC.identifier">gmb-2026-180234</meta:user-defined>
    <meta:user-defined meta:name="OVERHEIDop.versieInformatie"/>
  </office:meta>
</office:document-meta>
</file>