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iet behandelen aanvraag om maatwerkvoorschriften - Sportlaan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namens het college van burgemeester en wethouders van de gemeente Lisse, een aanvraag om maatwerkvoorschriften niet in behandeling te nemen. De aanvraag betreft de locatie Sportlaan in Lisse. De aanvraag betreft het stellen van maatwerkvoorschriften voor het lozen van afvalwater afkomstig van onderhoud aan een open bodemenergiesysteem voor de locatie Sportlaan te Lisse (sportcomplex de Waterkanten, het Fioretti college en de brede school).</text:p>
            <text:p text:style-name="common-al">De aanvraag is niet compleet. Er is om aanvullende gegevens gevraagd, maar deze zijn niet ingediend. De aanvraag wordt daarom niet in behandeling genomen.</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per post naar het college van burgemeester en wethouders van de gemeente Lisse, per adres Omgevingsdienst West-Holland, Postbus 159, 2300 AD Leiden; of</text:p>
            <text:p text:style-name="common-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isse Per adres Omgevingsdienst West-Holland</text:p>
            <text:p text:style-name="common-al">Postbus 159 2300 AD LEIDEN<text:span text:style-name="nadrukvet"/></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3769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02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76921</meta:user-defined>
    <meta:user-defined meta:name="DCTERMS.abstract">maatwerkvoorschriften voor het lozen van afkomstig van onderhoud aan een open bodemenergiesysteem, 13-1-2026</meta:user-defined>
    <dc:language>nl</dc:language>
    <meta:user-defined meta:name="OVERHEIDop.locatietype/OVERHEIDop.gebiedsmarkering">Weg</meta:user-defined>
    <meta:user-defined meta:name="DC.title">Besluit niet behandelen aanvraag om maatwerkvoorschriften - Sportlaan in Lisse</meta:user-defined>
    <meta:user-defined meta:name="DCTERMS.W3CDTF/DCTERMS.available">2026-01-21</meta:user-defined>
    <meta:user-defined meta:name="DCTERMS.W3CDTF/OVERHEIDop.jaargang">2026</meta:user-defined>
    <meta:user-defined meta:name="OVERHEIDop.publicationIssue">18023</meta:user-defined>
    <meta:user-defined meta:name="OVERHEIDop.GmbID/DC.identifier">gmb-2026-18023</meta:user-defined>
    <meta:user-defined meta:name="OVERHEIDop.versieInformatie"/>
  </office:meta>
</office:document-meta>
</file>