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tot het afsluiten van de route voor de afvalstoffendienst aan de Meander 14 t/m 32.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
            <text:span text:style-name="nadrukvet">Inleiding</text:span>
          </text:p>
            <text:p text:style-name="common-al">Ingevolge artikel 18, eerste lid, onder d van de Wegenverkeerswet 1994, is het college van burgemeester en wethouders van de gemeente ’s-Hertogenbosch bevoegd om dit verkeersbesluit te nemen. Deze bevoegdheid is in het gemeentelijk Mandaatbesluit gemandateerd aan het afdelingshoofd Leefomgeving.</text:p>
            <text:p text:style-name="common-al"/>
            <text:p text:style-name="common-al">Overweging ten aanzien van het besluit:</text:p>
            <text:p text:style-name="common-al">Op grond van artikel 15 van de Wegenverkeerswet 1994 dient er in de volgende gevallen een verkeersbesluit genomen te worden:</text:p>
            <text:list text:style-name="id1-3-2-2-1-8">
              <text:list-item text:style-override="id1-3-2-2-1-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2-1-8-2">
                <text:number>2.</text:number>
                <text:p text:style-name="al">Maatregelen op of aan de weg tot wijziging van de inrichting van de weg of tot het aanbrengen of verwijderen van voorzieningen ter regeling van het verkeer, indien de maatregelen leiden tot een beperking of uitbreiden van het aantal categorieën weggebruikers dat van een weggedeelte gebruik maakt. </text:p>
              </text:list-item>
            </text:list>
            <text:p text:style-name="common-al"/>
            <text:p text:style-name="common-al">
            <text:span text:style-name="nadrukvet">Procedure</text:span>
          </text:p>
            <text:p text:style-name="common-al">Conform artikel 24 van het Besluit administratieve bepalingen inzake het wegverkeer is dit voorgenomen verkeersbesluit voor overleg voorgelegd op 04-02-2026 aan de korpschef van de politie en de afdeling Stadstoezicht van de gemeente ’s-Hertogenbosch. </text:p>
            <text:p text:style-name="common-al"/>
            <text:p text:style-name="common-al">Gelet op het bepaalde in:</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 (hierna: RVV 1990);</text:p>
              </text:list-item>
              <text:list-item text:style-override="id1-3-2-2-1-14-3">
                <text:number>•</text:number>
                <text:p text:style-name="al">het Besluit Administratieve Bepalingen inzake het Wegverkeer;</text:p>
              </text:list-item>
              <text:list-item text:style-override="id1-3-2-2-1-14-4">
                <text:number>•</text:number>
                <text:p text:style-name="al">de Algemene wet bestuursrecht.</text:p>
              </text:list-item>
            </text:list>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vet">Motivering</text:span>
          </text:p>
            <text:p text:style-name="common-al">De percelen van Meander 14 t/m 32 zijn gelegen aan een autovrij gebied. Het gebied is afgesloten voor gemotoriseerd verkeer, behalve de afvalstoffendienst. Om het gebied volledig vrij te maken van autoverkeer, wordt tevens de route voor de afvalstoffendienst over de Meander opgeheven. </text:p>
            <text:p text:style-name="common-al"/>
            <text:p text:style-name="common-al">Als bijkomende maatregel van dit verkeersbesluit wordt aan de westzijde van het gebied een extra paaltje toegepast. Op deze manier wordt de doorgang versmald. Aan de oostzijde blijft dit een opstelling van 2 palen, zie de bijlage voor de uitwerking. </text:p>
            <text:p text:style-name="common-al"/>
            <text:p text:style-name="common-al"/>
            <text:p text:style-name="common-al">
            <text:span text:style-name="nadrukvet">B E S L U I T </text:span>
          </text:p>
            <text:p text:style-name="common-al">Op grond van voorgaande overwegingen en motivatie het college voor mom te besluiten:</text:p>
            <text:p text:style-name="common-al"/>
            <text:list text:style-name="id1-3-2-2-1-27">
              <text:list-item text:style-override="id1-3-2-2-1-27-1">
                <text:number>I.</text:number>
                <text:p text:style-name="al">Het opheffen van de routering afvalstoffendienst over de Meander en het verwijderen van de onderborden: “uitgezonderd afvalstoffendienst.” Ter ondersteuning hiervan wordt een extra paal toegevoegd aan de westzijde van de Meander. </text:p>
              </text:list-item>
              <text:list-item text:style-override="id1-3-2-2-1-27-2">
                <text:number>II.</text:number>
                <text:p text:style-name="al">De datum van openbaarmaking van dit verkeersbesluit te bepalen op 17-04-2026.</text:p>
              </text:list-item>
            </text:list>
            <text:p text:style-name="common-al"/>
            <text:p text:style-name="common-al"/>
            <text:p text:style-name="common-al">‘s-Hertogenbosch, 15-04-2026,</text:p>
            <text:p text:style-name="common-al"/>
            <text:p text:style-name="common-al">Hoogachtend,</text:p>
            <text:p text:style-name="common-al"/>
            <text:p text:style-name="common-al">Het hoofd van de afdeling Leefomgeving</text:p>
            <text:p text:style-name="common-al"/>
            <text:p text:style-name="common-al"/>
            <text:p text:style-name="common-al">mr. drs. P.W. Elfring</text:p>
            <text:p text:style-name="common-al"/>
            <text:p text:style-name="common-al"/>
            <text:p text:style-name="common-al"/>
            <text:p text:style-name="common-al"/>
            <text:p text:style-name="common-al">
            <text:span text:style-name="nadrukvet">
              <text:span text:style-name="nadrukcur"/>
            </text:span>
          </text:p>
            <text:p text:style-name="common-al">
            <text:span text:style-name="nadrukvet">Verkeersbesluit tot het afsluiten van de route voor de afvalstoffendienst aan de Meander 14 t/m 32. </text:span>
          </text:p>
            <text:p text:style-name="common-al"/>
            <text:p text:style-name="common-al">De gemeente ’s-Hertogenbosch neemt het besluit om de route over het voor verkeer afgesloten gebied, ook voor de afvalstoffendienst af te sluiten.</text:p>
            <text:p text:style-name="common-al">
            <text:span text:style-name="nadrukvet">Tervisielegging verkeersbesluit</text:span>
          </text:p>
            <text:p text:style-name="common-al">Het verkeersbesluit ligt voor iedereen vanaf vrijdag 17 april 2026 tot en met vrijdag 29 mei 2026 ter inzage in het Stadskantoor. Het verkeersbesluit is ook digitaal opvraagbaar, mailt u dan naar <text:a xlink:href="mailto:leefomgeving@s-hertogenbosch.nl" xlink:type="simple">leefomgeving@s-hertogenbosch.nl</text:a> of neem telefonisch contact op: (073) 615 51 55. </text:p>
            <text:p text:style-name="common-al"/>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 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HYPERLINK "http://www.s-hertogenbosch.nl/stad-en-bestuur/bestuur/bezwaarmaken" <text:span text:style-name="nadrukondlijn">www.s-hertogenbosch.nl/stad-en-bestuur/bestuur/bezwaarmaken</text:span></text:p>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meer informatie, neem dan contact op met de afdeling Leefomgeving, tel. (073) 615 51 55 of mailt u naar <text:a xlink:href="mailto:leefomgeving@s-hertogenbosch.nl" xlink:type="simple">leefomgeving@s-hertogenbosch.nl</text:a>.</text:p>
            <text:p text:style-name="common-al"/>
            <text:p text:style-name="common-al">Belanghebbenden kunnen binnen deze periode hun gemotiveerde en ondertekende bedenkingen richten aan het hoofd van de afdeling Leefomgeving, Postbus 12345, 5200 GZ ’s-Hertogenbo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22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2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2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Wijziging afvalstoffendienst route  - Meander 14 tm 3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Verkeersbesluit tot het afsluiten van de route voor de afvalstoffendienst aan de Meander 14 t/m 32.</meta:user-defined>
    <meta:user-defined meta:name="DCTERMS.W3CDTF/DCTERMS.available">2026-04-17</meta:user-defined>
    <meta:user-defined meta:name="OVERHEIDop.externeBijlage">Opstelling paaltjes|exb-2026-13525</meta:user-defined>
    <meta:user-defined meta:name="OVERHEIDop.externeBijlage">Te verwijderen onderbord|exb-2026-13526</meta:user-defined>
    <meta:user-defined meta:name="DCTERMS.W3CDTF/OVERHEIDop.jaargang">2026</meta:user-defined>
    <meta:user-defined meta:name="OVERHEIDop.publicationIssue">180228</meta:user-defined>
    <meta:user-defined meta:name="OVERHEIDop.GmbID/DC.identifier">gmb-2026-180228</meta:user-defined>
    <meta:user-defined meta:name="OVERHEIDop.versieInformatie"/>
  </office:meta>
</office:document-meta>
</file>