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aturnusstraat 4 en 6, 8521 LM Sint Nicolaasga: verleende omgevingsvergunning (BOPA) voor het nieuw bouwen van een kindcentrum. (Z.865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omgevingsvergunning verleend voor de Saturnusstraat 4 en 6, 8521 LM Sint Nicolaasga. De vergunning omvat het nieuw bouwen van een kindcentrum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2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407</meta:user-defined>
    <dc:language>nl</dc:language>
    <meta:user-defined meta:name="DC.title">Saturnusstraat 4 en 6, 8521 LM Sint Nicolaasga: verleende omgevingsvergunning (BOPA) voor het nieuw bouwen van een kindcentrum. (Z.865407)</meta:user-defined>
    <meta:user-defined meta:name="OVERHEIDop.datumEindeReactietermijn">2026-05-15</meta:user-defined>
    <meta:user-defined meta:name="OVERHEIDop.TilID/OVERHEIDop.terinzageleggingOP">til-2026-14250</meta:user-defined>
    <meta:user-defined meta:name="OVERHEIDop.locatietype/OVERHEIDop.gebiedsmarkering">GeometrieRef</meta:user-defined>
    <meta:user-defined meta:name="DCTERMS.W3CDTF/DCTERMS.available">2026-04-16</meta:user-defined>
    <meta:user-defined meta:name="DCTERMS.W3CDTF/OVERHEIDop.jaargang">2026</meta:user-defined>
    <meta:user-defined meta:name="OVERHEIDop.externeBijlage">afwijkvergunning|exb-2026-13524</meta:user-defined>
    <meta:user-defined meta:name="OVERHEIDop.publicationIssue">180227</meta:user-defined>
    <meta:user-defined meta:name="OVERHEIDop.GmbID/DC.identifier">gmb-2026-180227</meta:user-defined>
    <meta:user-defined meta:name="OVERHEIDop.versieInformatie"/>
  </office:meta>
</office:document-meta>
</file>