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bouwen van 3 woningen aan de Tromplaan 1 in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<text:span text:style-name="nadrukvet">2026W0632</text:span></text:p>
            <text:p text:style-name="common-al"/>
            <text:p text:style-name="last-al">De gemeente Barneveld heeft in tegenstelling tot de publicatie op 2 april 2026 met nummer 155941 <text:span text:style-name="nadrukondlijn">geen</text:span> besluit genomen op de aanvraag omgevingsvergunning met kenmerk 2026W0632 voor het bouwen van 3 woningen aan de Tromplaan 1 in Voorthuizen. Er is geen vergunning verleend waartegen rechtsmiddelen openstaan. De vermelde status ‘doorgestuurd’ betrof een interne handeling omtrent de wijze van het behandelen van de aanvraag omgevings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022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2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2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aanvraag omgevingsvergunning voor het bouwen van 3 woningen aan de Tromplaan 1 in Voorthuiz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224</meta:user-defined>
    <meta:user-defined meta:name="OVERHEIDop.GmbID/DC.identifier">gmb-2026-180224</meta:user-defined>
    <meta:user-defined meta:name="OVERHEIDop.versieInformatie"/>
  </office:meta>
</office:document-meta>
</file>