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M. Slikkerveer een ontheffing </text:p>
            <text:p text:style-name="common-al">te hebben verleend van het verbod (art. 3 van de Alcoholwet) tot het zonder vergunning verstrekken van zwak-alcoholhoudende drank voor gebruik ter plaatse bij de volgende bijzondere gelegenheid van zeer tijdelijke aard:<text:span text:style-name="nadrukvet"/>American Day Hoogerheide, aan de Huijbergseweg ter hoogte van nummer 3 te Hoogerheide op 14 mei 2026<text:span text:style-name="nadrukvet"/>van 11.00<text:span text:style-name="nadrukvet"/>uur tot 19.00 uur.</text:p>
            <text:p text:style-name="common-al">
            
          </text:p>
            <text:p text:style-name="last-al">
            <text:span text:style-name="nadrukcur">Hoogerheide, </text:span>1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2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6041400012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23</meta:user-defined>
    <meta:user-defined meta:name="OVERHEIDop.GmbID/DC.identifier">gmb-2026-180223</meta:user-defined>
    <meta:user-defined meta:name="OVERHEIDop.versieInformatie"/>
  </office:meta>
</office:document-meta>
</file>