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restperceel (over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een perceelsgedeelte die reeds als voortuin in gebruik is bij de eigenaar van de perceelsadres: In de Planten 64 in Echt te verkopen en in eigendom te leveren. Aan de feitelijke gebruikssituatie zal niets wijzigen. </text:p>
            <text:p text:style-name="common-al">Het betreft een erfgedeelte, groot ca. 50 m2 bij de woning In de Planten 64 in Echt, kadastraal bekend gemeente Echt sectie K, nr. 1970 ged. </text:p>
            <text:p text:style-name="common-al">De gemeente ziet de beoogde koper bij de verkoop van deze percelen als enige serieuze gegadigde. Voor de verkoop van deze gronden biedt de gemeente daarom geen mededingingsruimte door middel van een selectieprocedure. </text:p>
            <text:p text:style-name="last-al">De gemeente zal na een wachttijd van twintig kalenderdagen na de datum van deze publicatie uitvoering geven aan haar voornemen. Als u daar bezwaren tegen heeft. vragen of opmerkingen over heeft, kunt u per e-mail contact opnemen met dhr. Botjes (<text:a xlink:href="http://j.botjes@echt-susteren.nl" xlink:type="simple"><text:span text:style-name="nadrukondlijn">j.botjes@echt-suster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an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van restperceel (overhoek)</meta:user-defined>
    <meta:user-defined meta:name="DCTERMS.W3CDTF/DCTERMS.available">2026-01-15</meta:user-defined>
    <meta:user-defined meta:name="DCTERMS.W3CDTF/OVERHEIDop.jaargang">2026</meta:user-defined>
    <meta:user-defined meta:name="OVERHEIDop.publicationIssue">18022</meta:user-defined>
    <meta:user-defined meta:name="OVERHEIDop.GmbID/DC.identifier">gmb-2026-18022</meta:user-defined>
    <meta:user-defined meta:name="OVERHEIDop.versieInformatie"/>
  </office:meta>
</office:document-meta>
</file>