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vlashoven perceel d2228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95286</text:p>
            <text:p text:style-name="common-al">De vlashoven perceel d2228 Noordwijkerhout | het bouwen van 7 woningen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2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5286</meta:user-defined>
    <meta:user-defined meta:name="DCTERMS.abstract">het bouwen van 7 woningen </meta:user-defined>
    <dc:language>nl</dc:language>
    <meta:user-defined meta:name="OVERHEIDop.locatietype/OVERHEIDop.gebiedsmarkering">Vlak</meta:user-defined>
    <meta:user-defined meta:name="DC.title">Verlengingsbesluit - De vlashoven perceel d2228 Noordwijkerhou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218</meta:user-defined>
    <meta:user-defined meta:name="OVERHEIDop.GmbID/DC.identifier">gmb-2026-180218</meta:user-defined>
    <meta:user-defined meta:name="OVERHEIDop.versieInformatie"/>
  </office:meta>
</office:document-meta>
</file>