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juni 2026</text:p>
            <text:p text:style-name="common-al">Locatie: Ketsheuvel 50 (terrein Fort Orthen)</text:p>
            <text:p text:style-name="common-al">Activiteit: Zeskamp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tsheuvel 50 - Evenementen/activiteiten Zeskam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216</meta:user-defined>
    <meta:user-defined meta:name="OVERHEIDop.GmbID/DC.identifier">gmb-2026-180216</meta:user-defined>
    <meta:user-defined meta:name="OVERHEIDop.versieInformatie"/>
  </office:meta>
</office:document-meta>
</file>