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gebruik t.b.v. het vestigen van een ambachtelijke viswinkel aan Hoekstraat 1, 3751 AL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fwijken van het gebruik t.b.v. het vestigen van een ambachtelijke viswinkel aan Hoekstraat 1, 3751 AL Bunschoten-Spakenburg</text:span>
          </text:p>
            <text:p text:style-name="common-al">De gemeente Bunschoten heeft een aanvraag voor een omgevingsvergunning ontvangen. De vergunning is aangevraagd voor het afwijken van het gebruik t.b.v. het vestigen van een ambachtelijke viswinkel aan Hoekstraat 1, 3751 AL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4-2026. De gemeente neemt daarover waarschijnlijk voor 08-06-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8021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1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1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32491</meta:user-defined>
    <dc:language>nl</dc:language>
    <meta:user-defined meta:name="OVERHEIDop.locatietype/OVERHEIDop.gebiedsmarkering">Punt</meta:user-defined>
    <meta:user-defined meta:name="DC.title">Aanvraag vergunning voor het afwijken van het gebruik t.b.v. het vestigen van een ambachtelijke viswinkel aan Hoekstraat 1, 3751 AL Bunschoten-Spakenburg</meta:user-defined>
    <meta:user-defined meta:name="DCTERMS.W3CDTF/DCTERMS.available">2026-04-16</meta:user-defined>
    <meta:user-defined meta:name="DCTERMS.W3CDTF/OVERHEIDop.jaargang">2026</meta:user-defined>
    <meta:user-defined meta:name="OVERHEIDop.publicationIssue">180215</meta:user-defined>
    <meta:user-defined meta:name="OVERHEIDop.GmbID/DC.identifier">gmb-2026-180215</meta:user-defined>
    <meta:user-defined meta:name="OVERHEIDop.versieInformatie"/>
  </office:meta>
</office:document-meta>
</file>