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standplaatsvergunning voor de verkoop van barbecuegerechten op woensdagen in 2026 - Beuningen</text:p>
      <text:section text:name="zakelijke-mededeling_id1-3-2" text:style-name="zakelijke-mededeling">
        <text:section text:name="zakelijke-mededeling-tekst_id1-3-2-1" text:style-name="zakelijke-mededeling-tekst">
          <text:section text:name="tekst_id1-3-2-1-1" text:style-name="tekst">
            <text:p text:style-name="common-al">De burgemeester van Beuningen heeft op 14 april 2026 een standplaatsvergunning verleend op grond van artikel 5:18 van de Algemene Plaatselijke Verordening Beuningen voor het innemen van een standplaats voor de verkoop van barbecuegerechten op woensdagen van 15:00 tot 20:00 uur in de periode van 2 mei 2026 tot en met 26 december 2026 op het Julianaplein in Beuningen. Een belanghebbende kan bezwaar maken tegen het genomen besluit. Het advies is om eerst telefonisch contact met de gemeente op te nemen als u vragen heeft.</text:p>
            <text:p text:style-name="common-al"/>
            <text:p text:style-name="common-al">Beuningen, 14 april 202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80211</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211</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211</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euningen</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Kennisgeving verleende standplaatsvergunning voor de verkoop van barbecuegerechten op woensdagen in 2026 - Beuningen</meta:user-defined>
    <meta:user-defined meta:name="DCTERMS.W3CDTF/DCTERMS.available">2026-04-16</meta:user-defined>
    <meta:user-defined meta:name="DCTERMS.W3CDTF/OVERHEIDop.jaargang">2026</meta:user-defined>
    <meta:user-defined meta:name="OVERHEIDop.publicationIssue">180211</meta:user-defined>
    <meta:user-defined meta:name="OVERHEIDop.GmbID/DC.identifier">gmb-2026-180211</meta:user-defined>
    <meta:user-defined meta:name="OVERHEIDop.versieInformatie"/>
  </office:meta>
</office:document-meta>
</file>