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, “Bar Cariño B.V.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alcoholvergunning.</text:p>
            <text:p text:style-name="common-al">De burgemeester van Barendrecht maakt bekend dat een alcoholvergunning op grond van de Alcoholwet artikel 3 is verleend aan: Bar Cariño B.V. op 14 april 2026 en geregistreerd is onder zaaknummer 2025-061731.  </text:p>
            <text:p text:style-name="common-al">Hiervoor kunt u telefonisch contact opnemen met de team Veiligheid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021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1731</meta:user-defined>
    <dc:language>nl</dc:language>
    <meta:user-defined meta:name="OVERHEIDop.locatietype/OVERHEIDop.gebiedsmarkering">Adres</meta:user-defined>
    <meta:user-defined meta:name="DC.title">Verleende alcoholvergunning, “Bar Cariño B.V.”, gemeente Baren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10</meta:user-defined>
    <meta:user-defined meta:name="OVERHEIDop.GmbID/DC.identifier">gmb-2026-180210</meta:user-defined>
    <meta:user-defined meta:name="OVERHEIDop.versieInformatie"/>
  </office:meta>
</office:document-meta>
</file>