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huur pand Oude Trambaan 6A Thorn</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het pand Oude Trambaan 6A in Thorn tijdelijk te verhuren aan de Stichting Veteranen Search Team (het VST). Het VST wordt ingezet bij de zoektocht naar vermiste personen op officieel verzoek van de politie. Zij dragen bij aan het sneller en effectiever opsporen deze vermiste personen.</text:p>
            <text:p text:style-name="common-al">
            <text:span text:style-name="nadrukcur">Motivatie voorgenomen verhuur </text:span>
          </text:p>
            <text:p text:style-name="common-al">De gemeente is op grond van de navolgende objectieve, toetsbare en redelijke criteria tot de conclusie gekomen dat deze partij als enige serieuze gegadigde in aanmerking komt voor het tijdelijk huren van het pand: </text:p>
            <text:list text:style-name="id1-3-2-1-1-4">
              <text:list-item text:style-override="id1-3-2-1-1-4-1">
                <text:number>1.</text:number>
                <text:p text:style-name="al">
                <text:span text:style-name="nadrukondlijn">Rechtstreeks passend binnen de geldende bestemming</text:span>
              </text:p>
              </text:list-item>
            </text:list>
            <text:p text:style-name="common-al">Het gebruik van het pand door deze partij is rechtstreeks passend binnen de geldende bestemming “Maatschappelijk”.</text:p>
            <text:list text:style-name="id1-3-2-1-1-6">
              <text:list-item text:style-override="id1-3-2-1-1-6-1">
                <text:number>2.</text:number>
                <text:p text:style-name="al">
                <text:span text:style-name="nadrukondlijn">Uniek en maatschappelijk belang</text:span>
              </text:p>
              </text:list-item>
            </text:list>
            <text:p text:style-name="common-al">Het pand heeft in het in het verleden altijd een maatschappelijk functie gehad. Gemeentelijke panden met maatschappelijke functie zijn schaars. Daarom verhuurt de gemeente het pand aan een partij die het maartschappelijk belang dient. VST draagt bij aan het maatschappelijk belang.</text:p>
            <text:p text:style-name="common-al">De aanwezigheid van het VST in de gemeente Maasgouw levert een unieke en directe maatschappelijke bijdrage, doordat de responstijd bij het opsporen van vermiste personen in de regio, in opdracht van de politie, aanzienlijk wordt verkort. Een goede regionale spreiding van spreiding van materieel en logistiek is essentieel om snel en effectief te kunnen optreden.</text:p>
            <text:list text:style-name="id1-3-2-1-1-9">
              <text:list-item text:style-override="id1-3-2-1-1-9-1">
                <text:number>3.</text:number>
                <text:p text:style-name="al">
                <text:span text:style-name="nadrukondlijn">Geschikte panden zijn schaars</text:span>
              </text:p>
              </text:list-item>
            </text:list>
            <text:p text:style-name="common-al">Er is een aantoonbare schaarste aan panden die geschikt zijn om het VST te faciliteren. Het pand Oude Trambaan 6A is als voormalige brandweerkazerne met remise, uitermate geschikt voor de activiteiten en opslag van materiaal (zoals voertuigen en materieel) dat wordt gebruikt bij de zoekacties naar vermiste personen. Dit pand is bij uitstek geschikt omdat het in de huidige staat tijdelijk in gebruik kan worden genomen.</text:p>
            <text:list text:style-name="id1-3-2-1-1-11">
              <text:list-item text:style-override="id1-3-2-1-1-11-1">
                <text:number>4.</text:number>
                <text:p text:style-name="al">
                <text:span text:style-name="nadrukondlijn">Uitsluitend tijdelijke verhuur mogelijk</text:span>
              </text:p>
              </text:list-item>
            </text:list>
            <text:p text:style-name="common-al">Het pand maakt deel uit van de strategische voorraad van de gemeente Maasgouw, waardoor het uitsluitend in aanmerking komt voor tijdelijke verhuur voor een periode van vijf jaar. Het VST is bereid het pand tijdelijk te huren.</text:p>
            <text:p text:style-name="common-al">
            <text:span text:style-name="nadrukcur">Bent u het niet eens met dit besluit?</text:span>
          </text:p>
            <text:p text:style-name="common-al">Bent u het niet eens met dit voornemen tot verhuur van het pand aan de huidige huurder, omdat u gelet op de criteria van mening bent óok als serieuze gegadigde in aanmerking te kunnen komen voor het huren van dit pand?</text:p>
            <text:p text:style-name="common-al">Dan kunt u dit kenbaar te maken door een met redenen omklede aangetekende brief aan de gemeente te verzenden. </text:p>
            <text:p text:style-name="common-al">De gemeente is in ieder geval voornemens om na ommekomst van een termijn van 20 kalenderdagen na deze bekendmaking één-op-één te contracteren met het VST. Volledigheidshalve wordt opgemerkt dat de genoemde termijn van 20 kalenderdagen een uiterlijke termijn is en dat een verlenging hiervan niet aan de orde is. </text:p>
            <text:p text:style-name="common-al">De gemeente houdt zich overigens het recht voor om niet tot verhuur over te gaan.</text:p>
            <text:p text:style-name="last-al">Voor nadere inlichtingen kunt u zich wenden tot het Team Grondzaken van onze gemeente. Per mail bereikbaar op adres <text:a xlink:href="mailto:wvgrondzaken@gemeentemaasgouw.nl" xlink:type="simple"><text:span text:style-name="nadrukondlijn">wvgrondzaken@gemeentemaasgouw.nl</text:span></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20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0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0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pand Oude Trambaan 6A Thorn</meta:user-defined>
    <meta:user-defined meta:name="DCTERMS.W3CDTF/DCTERMS.available">2026-04-16</meta:user-defined>
    <meta:user-defined meta:name="DCTERMS.W3CDTF/OVERHEIDop.jaargang">2026</meta:user-defined>
    <meta:user-defined meta:name="OVERHEIDop.publicationIssue">180206</meta:user-defined>
    <meta:user-defined meta:name="OVERHEIDop.GmbID/DC.identifier">gmb-2026-180206</meta:user-defined>
    <meta:user-defined meta:name="OVERHEIDop.versieInformatie"/>
  </office:meta>
</office:document-meta>
</file>