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ranjevereniging ‘Oranje Trouw’ in de periode van 25 mei 2026 tot en met 6 juni 2026 verschillende activiteiten organiseert tijdens;</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Door middel van het plaatsen van dranghekken, met daarop bevestigd een bord C1 van het Reglement Verkeersregels en Verkeerstekens 1990 (hierna te noemen: RVV), de Maaswaalweg in Aalst en Nederhemert gesloten te verklaren vanaf het tankstation Esso Aalst tot aan de rotonde Maaswaalweg- Zietfortsweg – Riemerstraat – Nederhemertsekade:</text:p>
            <text:p text:style-name="common-al">Vrijdag 29 mei 2026 van 14:30 uur tot zaterdag 30 mei 2026 20:00 uur. </text:p>
            <text:p text:style-name="common-al">Vrijdag 5 juni 2026 vanaf 16.00 uur tot zaterdag 6 juni 2026 03:00 uur. </text:p>
            <text:p text:style-name="common-al">Door middel van het plaatsen van de borden C2 en C3 van het RVV, éénrichtingsverkeer in te stellen voor de Zietfortseweg (vanaf Aalst naar Nederhemert over de Zietfortseweg): </text:p>
            <text:p text:style-name="common-al">Vrijdag 29 mei 2026 vanaf 14:30 uur. </text:p>
            <text:p text:style-name="common-al">Door middel van het plaatsen van borden E1 van het RVV een parkeerverbod in te stellen aan beide zijden voor de Zietfordseweg in Nederhemert:</text:p>
            <text:p text:style-name="common-al">Vrijdag 29 mei 2026 van 14:30 uur tot zaterdag 30 mei 2026 20:00 uur. </text:p>
            <text:p text:style-name="common-al">Vrijdag 5 juni 2026 vanaf 16:00 uur tot zaterdag 6 juni 2026 03:00 uur. </text:p>
            <text:p text:style-name="common-al">Hier de volgende voorschriften aan te verbinden:</text:p>
            <text:p text:style-name="common-al">De bewoners van genoemde straten dienen -zo spoedig mogelijk- maar uiterlijk een week voor de datum van de activiteiten van de tijdelijke verkeersmaatregelen in kennis te stellen; </text:p>
            <text:p text:style-name="common-al">Bij elke wegafsluiting(en) dient ten minste een verkeersregelaar in duidelijke zichtbare kleding (verkeershesje) aanwezig te zijn;</text:p>
            <text:p text:style-name="common-al">Aan hulverleningsinstanties als brandweer, politie en ambulancedienst moet te allen tijde doorgang worden verleend; </text:p>
            <text:p text:style-name="common-al">De dranghekken dienen vooraf op de juiste plaat te worden opgesteld en na afloop weer te worden verwijderd. </text:p>
            <text:p text:style-name="common-al">Verkeer richting Aalst via: Riemerstraat – Eendekade – vervolgens via de rotonde Aalst. </text:p>
            <text:p text:style-name="common-al">Verkeer vanaf Delwijnen naar de Truckpulling/ Truckshow via: de Maaswaalweg – Nederhemertsekade – Nijverheidstraat – Nieuwstraat – naar het parkeerterrein. </text:p>
            <text:p text:style-name="common-al">Verkeer vanaf Aalst naar de Truckpulling/ Truckshow via: de Maaswaalweg – Nieuwstraat – naar het parkeerterrein. </text:p>
            <text:p text:style-name="common-al"/>
            <text:p text:style-name="common-al">Dit besluit is op 13 april 2026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2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ijdelijke verkeersmaatregelen Burgemeester en wethouders van Z a l t b o m m e l;</meta:user-defined>
    <meta:user-defined meta:name="DCTERMS.W3CDTF/DCTERMS.available">2026-04-16</meta:user-defined>
    <meta:user-defined meta:name="DCTERMS.W3CDTF/OVERHEIDop.jaargang">2026</meta:user-defined>
    <meta:user-defined meta:name="OVERHEIDop.publicationIssue">180204</meta:user-defined>
    <meta:user-defined meta:name="OVERHEIDop.GmbID/DC.identifier">gmb-2026-180204</meta:user-defined>
    <meta:user-defined meta:name="OVERHEIDop.versieInformatie"/>
  </office:meta>
</office:document-meta>
</file>