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Paulus Buijsstraat 1 t/m 103 2613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 t/m 103 2613HM Delft | het vervangen van de kozijnen | 13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3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2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30</meta:user-defined>
    <meta:user-defined meta:name="DCTERMS.abstract">Vervangen kozijnen + glas (verduurzaming) Paulus Buijsstraat 1 t/m 1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Paulus Buijsstraat 1 t/m 103 2613HM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02</meta:user-defined>
    <meta:user-defined meta:name="OVERHEIDop.GmbID/DC.identifier">gmb-2026-180202</meta:user-defined>
    <meta:user-defined meta:name="OVERHEIDop.versieInformatie"/>
  </office:meta>
</office:document-meta>
</file>