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ontwikkelen van een perceel op locatie Doelenplein 10, 2871 C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mgevingsvergunning ontvangen voor  het herontwikkelen van een perceel op locatie Doelenplein 10, 2871 CV Schoonhoven. De aanvraag is geregistreerd onder zaaknummer 193118713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2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1357</meta:user-defined>
    <dc:language>nl</dc:language>
    <meta:user-defined meta:name="OVERHEIDop.locatietype/OVERHEIDop.gebiedsmarkering">Punt</meta:user-defined>
    <meta:user-defined meta:name="DC.title">Kennisgeving ontvangst aanvraag omgevingsvergunning voor het herontwikkelen van een perceel op locatie Doelenplein 10, 2871 CV Schoon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01</meta:user-defined>
    <meta:user-defined meta:name="OVERHEIDop.GmbID/DC.identifier">gmb-2026-180201</meta:user-defined>
    <meta:user-defined meta:name="OVERHEIDop.versieInformatie"/>
  </office:meta>
</office:document-meta>
</file>