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5-9">
      <text:list-level-style-bullet style:num-suffix="" text:bullet-char="​" text:level="1">
        <style:list-level-properties text:min-label-width="10mm"/>
      </text:list-level-style-bullet>
    </text:list-style>
    <text:list-style style:name="id1-3-2-2-1-3-12-5-10">
      <text:list-level-style-bullet style:num-suffix="" text:bullet-char="​" text:level="1">
        <style:list-level-properties text:min-label-width="10mm"/>
      </text:list-level-style-bullet>
    </text:list-style>
    <text:list-style style:name="id1-3-2-2-1-3-1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5-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5-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carnavalsoptocht (Boemelparade) 15 februari Zevenaar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zondag 15 februari wordt de carnavalsoptocht gehouden, wat invloed heeft op het reguliere verkeer in de binnenstad van Zevenaar;</text:p>
            <text:p text:style-name="considerans.al">de veiligheidsmaatregelen en verkeersafsluitingen zijn noodzakelijk voor een ordelijk en veilig verloop van het evenement;</text:p>
            <text:p text:style-name="considerans.al">het is noodzakelijk om tijdelijke wegafsluitingen in te stellen om de veiligheid van de optocht, de deelnemers en het overige verkeer te waarborgen;</text:p>
            <text:p text:style-name="considerans.al">er zal gebruik worden gemaakt van verkeersregelaars om het verkeer dynamisch af te zetten en om de doorstroming van het overige verkeer te bevorderen;</text:p>
            <text:p text:style-name="considerans.al">dat voor het veilig afwikkelen van het bezoekersverkeer van en naar het evenement alsmede het waarborgen van de doorstroming van het overige verkeer en de bereikbaarheid van percelen in het gebied het noodzakelijk is gedurende de organisatie van de evenementen voor verschillende weggedeelten verkeersmaatregelen te treffen;</text:p>
            <text:p text:style-name="considerans.al">dat het noodzakelijk is om tijdelijke wegafsluitingen in te stellen;</text:p>
            <text:p text:style-name="considerans.al">dat met de geplande verkeersmaatregelen rekening is gehouden met calamiteitenroutes;</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
            <text:p text:style-name="last-al">A. Het centrum van Zevenaar, op zondag 15 februari 2025 tijdens de Boemelparade af te sluiten voor al het autoverkeer, bromfietsers en fietsers door het plaatsen van een hek met C01 bord op de volgende locaties:</text:p>
            <text:list text:style-name="id1-3-2-2-1-3">
              <text:list-item text:style-override="id1-3-2-2-1-3-1">
                <text:number>1.</text:number>
                <text:p text:style-name="al">Didamseweg, hoek Bergvrede;</text:p>
              </text:list-item>
              <text:list-item text:style-override="id1-3-2-2-1-3-2">
                <text:number>2.</text:number>
                <text:p text:style-name="al">Oude Doesburgseweg, zebrapad ter hoogte van de Griethse Poort;</text:p>
              </text:list-item>
              <text:list-item text:style-override="id1-3-2-2-1-3-3">
                <text:number>3.</text:number>
                <text:p text:style-name="al">Raadhuisplein kruising Arnhemseweg/Didamsestraat, richting Markt;</text:p>
              </text:list-item>
              <text:list-item text:style-override="id1-3-2-2-1-3-4">
                <text:number>4.</text:number>
                <text:p text:style-name="al">Kampsingel kruising Grietsestraat vanaf Kampsingel;</text:p>
              </text:list-item>
              <text:list-item text:style-override="id1-3-2-2-1-3-5">
                <text:number>5.</text:number>
                <text:p text:style-name="al">Oude Wal bij Romei richting de Molenstraat;</text:p>
              </text:list-item>
              <text:list-item text:style-override="id1-3-2-2-1-3-6">
                <text:number>6.</text:number>
                <text:p text:style-name="al">Oranjelaan aansluiting Thebenstraat;</text:p>
              </text:list-item>
              <text:list-item text:style-override="id1-3-2-2-1-3-7">
                <text:number>7.</text:number>
                <text:p text:style-name="al">Molenstraat/Nieuwe Doelenstraat/Oranjelaan/Wilhelminalaan;</text:p>
              </text:list-item>
              <text:list-item text:style-override="id1-3-2-2-1-3-8">
                <text:number>8.</text:number>
                <text:p text:style-name="al">Frans Halsstraat aansluiting Dirk Boutsstraat;</text:p>
              </text:list-item>
              <text:list-item text:style-override="id1-3-2-2-1-3-9">
                <text:number>9.</text:number>
                <text:p text:style-name="al">Schilderspoort aansluiting Wilhelminalaan;</text:p>
              </text:list-item>
              <text:list-item text:style-override="id1-3-2-2-1-3-10">
                <text:number>10.</text:number>
                <text:p text:style-name="al">Arnhemseweg rotonde Julianalaan/Wilhelminalaan;</text:p>
              </text:list-item>
              <text:list-item text:style-override="id1-3-2-2-1-3-11">
                <text:number>11</text:number>
                <text:p text:style-name="al">Schievestraat aansluiting Haspelstraat;</text:p>
              </text:list-item>
              <text:list-item text:style-override="id1-3-2-2-1-3-12">
                <text:number>12</text:number>
                <text:p text:style-name="al">Haspelstraat / Rotonde, aan de kant van Scapino.</text:p>
                <text:p text:style-name="al"/>
                <text:p text:style-name="al">B. Op zondag 15 februari2025, tijdens de carnavalsoptocht, zullen de volgende wegen afgesloten zijn voor verkeer door middel van een dranghek met bord ‘doorgaand verkeer gestremd i.v.m. carnaval’:</text:p>
                <text:list text:style-name="id1-3-2-2-1-3-12-5">
                  <text:list-item text:style-override="id1-3-2-2-1-3-12-5-1">
                    <text:number>1.</text:number>
                    <text:p text:style-name="al">Rotonde Didamseweg, hoek Vondellaan;</text:p>
                  </text:list-item>
                  <text:list-item text:style-override="id1-3-2-2-1-3-12-5-2">
                    <text:number>2.</text:number>
                    <text:p text:style-name="al">Haspelstraat ter hoogte van de kruising Schievestraat;</text:p>
                  </text:list-item>
                  <text:list-item text:style-override="id1-3-2-2-1-3-12-5-3">
                    <text:number>3.</text:number>
                    <text:p text:style-name="al">Markt kruising Nieuwe Doelenstraat, richting Kerkstraat;</text:p>
                  </text:list-item>
                  <text:list-item text:style-override="id1-3-2-2-1-3-12-5-4">
                    <text:number>4.</text:number>
                    <text:p text:style-name="al">Oranjelaan aansluiting stationsstraat;</text:p>
                  </text:list-item>
                  <text:list-item text:style-override="id1-3-2-2-1-3-12-5-5">
                    <text:number>5.</text:number>
                    <text:p text:style-name="al">Molenstraat aansluiting Vestersbos;</text:p>
                  </text:list-item>
                  <text:list-item text:style-override="id1-3-2-2-1-3-12-5-6">
                    <text:number>6.</text:number>
                    <text:p text:style-name="al">Schilderspoort kruising Lucas van Leijdenstraat;</text:p>
                  </text:list-item>
                  <text:list-item text:style-override="id1-3-2-2-1-3-12-5-7">
                    <text:number>7.</text:number>
                    <text:p text:style-name="al">Arnhemseweg rotonde Noordeinde;</text:p>
                  </text:list-item>
                  <text:list-item text:style-override="id1-3-2-2-1-3-12-5-8">
                    <text:number>8.</text:number>
                    <text:p text:style-name="al">Arnhemseweg (parallelweg) bij aansluiting Karel van Gelrestraat;</text:p>
                  </text:list-item>
                  <text:list-item text:style-override="id1-3-2-2-1-3-12-5-9">
                    <text:number/>
                    <text:p text:style-name="al"/>
                  </text:list-item>
                  <text:list-item text:style-override="id1-3-2-2-1-3-12-5-10">
                    <text:number/>
                    <text:list text:style-name="id1-3-2-2-1-3-12-5-10-2">
                      <text:list-item text:style-override="id1-3-2-2-1-3-12-5-10-2-1">
                        <text:number>C.</text:number>
                        <text:p text:style-name="al">Op zondag 15 februari 2025, tijdens de carnavalsoptocht, zullen de volgende wegen worden afgesloten door middel van een dranghek:</text:p>
                      </text:list-item>
                    </text:list>
                    <text:list text:style-name="id1-3-2-2-1-3-12-5-10-3">
                      <text:list-item text:style-override="id1-3-2-2-1-3-12-5-10-3-1">
                        <text:number>1.</text:number>
                        <text:p text:style-name="al">Parkeerplaats Oude Doesburgseweg;</text:p>
                      </text:list-item>
                      <text:list-item text:style-override="id1-3-2-2-1-3-12-5-10-3-2">
                        <text:number>2.</text:number>
                        <text:p text:style-name="al">Masiusplein en de parkeergarage;</text:p>
                      </text:list-item>
                      <text:list-item text:style-override="id1-3-2-2-1-3-12-5-10-3-3">
                        <text:number>3.</text:number>
                        <text:p text:style-name="al">Hamelandstraat aansluiting Julianalaan;</text:p>
                      </text:list-item>
                      <text:list-item text:style-override="id1-3-2-2-1-3-12-5-10-3-4">
                        <text:number>4.</text:number>
                        <text:p text:style-name="al">Touwslagersbaan aansluiting Julianalaan;</text:p>
                      </text:list-item>
                      <text:list-item text:style-override="id1-3-2-2-1-3-12-5-10-3-5">
                        <text:number>5.</text:number>
                        <text:p text:style-name="al">Diagonale afsluiting Julianalaan/Hertog Johannstraat;</text:p>
                      </text:list-item>
                      <text:list-item text:style-override="id1-3-2-2-1-3-12-5-10-3-6">
                        <text:number>6.</text:number>
                        <text:p text:style-name="al">Subenharastraat aansluiting Haspelstraat;</text:p>
                      </text:list-item>
                      <text:list-item text:style-override="id1-3-2-2-1-3-12-5-10-3-7">
                        <text:number>7.</text:number>
                        <text:p text:style-name="al">Keizer Hendrikstraat aansluiting Haspelstraat;</text:p>
                      </text:list-item>
                      <text:list-item text:style-override="id1-3-2-2-1-3-12-5-10-3-8">
                        <text:number>8.</text:number>
                        <text:p text:style-name="al">Ridder Anselmstraat aansluiting fietspad Touwslagersbaan;</text:p>
                      </text:list-item>
                      <text:list-item text:style-override="id1-3-2-2-1-3-12-5-10-3-9">
                        <text:number>9.</text:number>
                        <text:p text:style-name="al">Haspelstraat nabij Scapino (uitrit);</text:p>
                      </text:list-item>
                      <text:list-item text:style-override="id1-3-2-2-1-3-12-5-10-3-10">
                        <text:number>10.</text:number>
                        <text:p text:style-name="al">Schievestraat tussen Haspelstraat en Noordeinde;</text:p>
                      </text:list-item>
                      <text:list-item text:style-override="id1-3-2-2-1-3-12-5-10-3-11">
                        <text:number>11</text:number>
                        <text:p text:style-name="al">Mallemoolen/Aldi </text:p>
                      </text:list-item>
                      <text:list-item text:style-override="id1-3-2-2-1-3-12-5-10-3-12">
                        <text:number>12</text:number>
                        <text:p text:style-name="al">Wecelostraat aansluiting Arnhemseweg.</text:p>
                      </text:list-item>
                    </text:list>
                    <text:p text:style-name="al"/>
                  </text:list-item>
                </text:list>
              </text:list-item>
              <text:list-item text:style-override="id1-3-2-2-1-3-1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datum">Zevenaar, 30 dec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text:p>
          <text:p text:style-name="bezwaarschrift_al"> *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carnavalsoptocht (Boemelparade)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dc:language>nl</dc:language>
    <meta:user-defined meta:name="OVERHEIDop.locatietype/OVERHEIDop.gebiedsmarkering">Buurt</meta:user-defined>
    <meta:user-defined meta:name="DC.title">Verkeersbesluit tijdelijke verkeersmaatregelen carnavalsoptocht (Boemelparade) 15 februari Zevenaar 2026</meta:user-defined>
    <meta:user-defined meta:name="DCTERMS.W3CDTF/DCTERMS.available">2026-02-03</meta:user-defined>
    <meta:user-defined meta:name="DCTERMS.W3CDTF/OVERHEIDop.jaargang">2026</meta:user-defined>
    <meta:user-defined meta:name="OVERHEIDop.publicationIssue">1802</meta:user-defined>
    <meta:user-defined meta:name="OVERHEIDop.GmbID/DC.identifier">gmb-2026-1802</meta:user-defined>
    <meta:user-defined meta:name="OVERHEIDop.versieInformatie"/>
  </office:meta>
</office:document-meta>
</file>