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rastraat 1 - Hinthamerstraat 135, Verleend en treedt direct in werking Omgevingsvergunning, het splitsen van het pand in 3 appartementen en een winkelgede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Clarastraat 1, 5211 LB 's-Hertogenbosch, Hinthamerstraat 135, 5211 MJ 's-Hertogenbosch, Verzoeklocatie 2026020601470</text:p>
            <text:p text:style-name="common-al">
            <text:span text:style-name="nadrukvet">Omschrijving:</text:span> het splitsen van het pand in 3 appartementen en een winkelgedeelte</text:p>
            <text:p text:style-name="common-al">
            <text:span text:style-name="nadrukvet">Aangevraagde activiteiten: Bouwactiviteit (technisch), Bouwactiviteit (omgevingsplan), Rijksmonumentenactiviteit met betrekking tot een gebouwd of aangelegd monument.  </text:span>
          </text:p>
            <text:p text:style-name="common-al">
            <text:span text:style-name="nadrukvet">Kenmerknummer: </text:span>079618982400</text:p>
            <text:p text:style-name="common-al">
            <text:span text:style-name="nadrukvet">Datum besluit: </text:span>14-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19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9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9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8240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Clarastraat 1 - Hinthamerstraat 135, Verleend en treedt direct in werking Omgevingsvergunning, het splitsen van het pand in 3 appartementen en een winkelgedeelte</meta:user-defined>
    <meta:user-defined meta:name="DCTERMS.W3CDTF/DCTERMS.available">2026-04-17</meta:user-defined>
    <meta:user-defined meta:name="DCTERMS.W3CDTF/OVERHEIDop.jaargang">2026</meta:user-defined>
    <meta:user-defined meta:name="OVERHEIDop.publicationIssue">180198</meta:user-defined>
    <meta:user-defined meta:name="OVERHEIDop.GmbID/DC.identifier">gmb-2026-180198</meta:user-defined>
    <meta:user-defined meta:name="OVERHEIDop.versieInformatie"/>
  </office:meta>
</office:document-meta>
</file>