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Fleringen, Het Withag 16: bouwen bui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Fleringen, Het Withag 16 </text:p>
            <text:p text:style-name="common-al">
            <text:span text:style-name="nadrukvet">Project:</text:span> het bouwen van een buitenverblijf</text:p>
            <text:p text:style-name="common-al">
            <text:span text:style-name="nadrukvet">Verzonden: </text:span>14 april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019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9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9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675</meta:user-defined>
    <meta:user-defined meta:name="DCTERMS.abstract">het bouwen van een buitenverblij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Fleringen, Het Withag 16: bouwen buitenverblijf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0195</meta:user-defined>
    <meta:user-defined meta:name="OVERHEIDop.GmbID/DC.identifier">gmb-2026-180195</meta:user-defined>
    <meta:user-defined meta:name="OVERHEIDop.versieInformatie"/>
  </office:meta>
</office:document-meta>
</file>