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Zuiderdreef 2 2153 CL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039413031163</text:p>
            <text:p text:style-name="common-al">
            <text:span text:style-name="nadrukvet">Ingekomen:</text:span> 20-02-2026 00:00</text:p>
            <text:p text:style-name="common-al">
            <text:span text:style-name="nadrukvet">Locatie:</text:span> Zuiderdreef 2 2153CL Nieuw-Vennep</text:p>
            <text:p text:style-name="common-al">
            <text:span text:style-name="nadrukvet">Omschrijving:</text:span> Vlooienmarkt</text:p>
            <text:p text:style-name="common-al">
            <text:span text:style-name="nadrukvet">Periode:</text:span> 5 juli 2026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onder vermelding van kenmerk publicatie, locatie en omschrijving.</text:p>
            <text:p text:style-name="last-al">Gedurende twee weken kunnen belanghebbenden een zienswijze naar voren brengen. Uw zienswijze kunt u mailen naar <text:a xlink:href="mailto:info@mail.nl" xlink:type="simple">info@mail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1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3031163</meta:user-defined>
    <meta:user-defined meta:name="DCTERMS.abstract">Vlooienmarkt 05-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looienmarkt, Zuiderdreef 2 2153 CL Nieuw-Venne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91</meta:user-defined>
    <meta:user-defined meta:name="OVERHEIDop.GmbID/DC.identifier">gmb-2026-180191</meta:user-defined>
    <meta:user-defined meta:name="OVERHEIDop.versieInformatie"/>
  </office:meta>
</office:document-meta>
</file>