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18 t/m 21 mei 2026 Avond4daagse Havelte, zaaknummer Z2026003038</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7 april 2026 het volgende besluit genomen en verzonden; het verlenen van een evenementenvergunning  voor de Avond4daagse Havelte van 18 mei tot en met 21 mei 2026 in en rondom Havelte en op het evenemententerrein aan de Eursingerkerkweg 2a in Havelte, ingeboekt met het volgende zaaknummer: Z202600303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01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038</meta:user-defined>
    <dc:language>nl</dc:language>
    <meta:user-defined meta:name="OVERHEIDop.locatietype/OVERHEIDop.gebiedsmarkering">Punt</meta:user-defined>
    <meta:user-defined meta:name="DC.title">Gemeente Westerveld, verleende vergunning Evenementenvergunning 18 t/m 21 mei 2026 Avond4daagse Havelte, zaaknummer Z2026003038</meta:user-defined>
    <meta:user-defined meta:name="DCTERMS.W3CDTF/DCTERMS.available">2026-04-16</meta:user-defined>
    <meta:user-defined meta:name="DCTERMS.W3CDTF/OVERHEIDop.jaargang">2026</meta:user-defined>
    <meta:user-defined meta:name="OVERHEIDop.publicationIssue">180190</meta:user-defined>
    <meta:user-defined meta:name="OVERHEIDop.GmbID/DC.identifier">gmb-2026-180190</meta:user-defined>
    <meta:user-defined meta:name="OVERHEIDop.versieInformatie"/>
  </office:meta>
</office:document-meta>
</file>