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geluidsscherm en wijzigen van groen naar recreatie functie op de locatie langs de Kalverdijk aan de zuidzijde van Campingpark De Bon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652</text:p>
            <text:p text:style-name="common-al">
            <text:span text:style-name="nadrukvet">Besluitdatum na verlengen:</text:span> 27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1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geluidsscherm en wijzigen van groen naar recreatie functie op de locatie langs de Kalverdijk aan de zuidzijde van Campingpark De Bonge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7</meta:user-defined>
    <meta:user-defined meta:name="OVERHEIDop.GmbID/DC.identifier">gmb-2026-180187</meta:user-defined>
    <meta:user-defined meta:name="OVERHEIDop.versieInformatie"/>
  </office:meta>
</office:document-meta>
</file>