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tern verbouwen garage en gevelwijziging aan Koninginnenpage 19, 4904 XG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Koninginnenpage 19 Het intern verbouwen garage en gevelwijziging (1095285 verzonden 14-04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528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8018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8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18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5285</meta:user-defined>
    <dc:language>nl</dc:language>
    <meta:user-defined meta:name="OVERHEIDop.locatietype/OVERHEIDop.gebiedsmarkering">Punt</meta:user-defined>
    <meta:user-defined meta:name="DC.title">Toestemming voor het intern verbouwen garage en gevelwijziging aan Koninginnenpage 19, 4904 XG Oosterhou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80184</meta:user-defined>
    <meta:user-defined meta:name="OVERHEIDop.GmbID/DC.identifier">gmb-2026-180184</meta:user-defined>
    <meta:user-defined meta:name="OVERHEIDop.versieInformatie"/>
  </office:meta>
</office:document-meta>
</file>