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16 en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425 voor een omgevingsvergunning op locatie Prinses Irenestraat 16 en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garag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1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rinses Irenestraat 16 en 18 in Oud-Beijer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83</meta:user-defined>
    <meta:user-defined meta:name="OVERHEIDop.GmbID/DC.identifier">gmb-2026-180183</meta:user-defined>
    <meta:user-defined meta:name="OVERHEIDop.versieInformatie"/>
  </office:meta>
</office:document-meta>
</file>