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Leienhuisweg 8, 6321 AV Wij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april 2026 is een aanvraag ontvangen voor het realiseren van een carport en keermuren op de locatie Leienhuisweg 8, 6321 AV Wijlre. De aanvraag is geregistreerd onder zaaknummer Z2026-00000206.</text:p>
            <text:p text:style-name="common-al">
            <text:span text:style-name="nadrukvet">RECHTSMIDDELEN </text:span>
          </text:p>
            <text:p text:style-name="common-al">
            <text:span text:style-name="nadrukvet">Inzien </text:span>| Wilt u de stukken inzien? Maak dan een afspraak bij ons klantcontactcentrum. Dat kan telefonisch via 14 043 of digitaal via <text:a xlink:href="http://www.gulpen-wittem.nl/" xlink:type="simple">www.gulpen-wittem.nl</text:a>.</text:p>
            <text:p text:style-name="common-al">
            <text:span text:style-name="nadrukvet">DIGITAAL RAADPLEGEN</text:span>
          </text:p>
            <text:p text:style-name="common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<text:span text:style-name="nadrukvet">www.overheid.nl</text:span> ontvangt u direct de meest recente lokale en regionale bekendmakingen per e-mail. De app <text:span text:style-name="nadrukvet">‘OmgevingsAlert’</text:span> toont lopende vergunningen en besluiten in uw directe omge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180182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182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182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6-00000206</meta:user-defined>
    <meta:user-defined meta:name="DCTERMS.abstract">Betreft: Aanvraag op de locatie Leienhuisweg 8, 6321 AV Wijlre</meta:user-defined>
    <dc:language>nl</dc:language>
    <meta:user-defined meta:name="OVERHEIDop.locatietype/OVERHEIDop.gebiedsmarkering">Vlak</meta:user-defined>
    <meta:user-defined meta:name="DC.title">Kennisgeving ontvangst aanvraag omgevingsvergunning, Leienhuisweg 8, 6321 AV Wijlre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0182</meta:user-defined>
    <meta:user-defined meta:name="OVERHEIDop.GmbID/DC.identifier">gmb-2026-180182</meta:user-defined>
    <meta:user-defined meta:name="OVERHEIDop.versieInformatie"/>
  </office:meta>
</office:document-meta>
</file>