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ek Dorpsstraat en Brugstraat te Loenen  aan de Vecht - het restaureren van daken en goten, Kozijnen, ramen en deuren en binnenwerk</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6</text:p>
            <text:p text:style-name="common-al">Zaaknummer: Z2026-0000084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ctiviteit die betrekking heeft op een gemeentelijk archeologisch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1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47</meta:user-defined>
    <meta:user-defined meta:name="DCTERMS.abstract">Betreft: Aanvraag op locatie hoek Dorpsstraat en Brugstraat te Loenen  aan de Vecht</meta:user-defined>
    <dc:language>nl</dc:language>
    <meta:user-defined meta:name="OVERHEIDop.locatietype/OVERHEIDop.gebiedsmarkering">Vlak</meta:user-defined>
    <meta:user-defined meta:name="DC.title">Gemeente Stichtse Vecht - ontvangst Aanvraag omgevingsvergunning hoek Dorpsstraat en Brugstraat te Loenen  aan de Vecht - het restaureren van daken en goten, Kozijnen, ramen en deuren en binnenwerk</meta:user-defined>
    <meta:user-defined meta:name="DCTERMS.W3CDTF/DCTERMS.available">2026-04-16</meta:user-defined>
    <meta:user-defined meta:name="DCTERMS.W3CDTF/OVERHEIDop.jaargang">2026</meta:user-defined>
    <meta:user-defined meta:name="OVERHEIDop.publicationIssue">180179</meta:user-defined>
    <meta:user-defined meta:name="OVERHEIDop.GmbID/DC.identifier">gmb-2026-180179</meta:user-defined>
    <meta:user-defined meta:name="OVERHEIDop.versieInformatie"/>
  </office:meta>
</office:document-meta>
</file>