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or T.V. de Bosk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hebben T.V. de Boskreek, Oude Rijksweg 30-B te Breskens een omgevingsvergunning verleend voor de overkapping van twee padelbanen. </text:p>
            <text:p text:style-name="common-al">U kunt de omgevingsvergunning bekijken tot en met 27 mei 2026 bij de balie van de RUD Zeeland, Buitenruststraat 6 in Middelburg van maandag tot en met vrijdag van 12.00 tot 16.30 uur en/of tijdens openingstijden in het gemeentehuis van Sluis. </text:p>
            <text:p text:style-name="common-al">U kunt de omgevingsvergunning ook digitaal bekijken. Door naar de website van RUD Zeeland te gaan (<text:a xlink:href="http://www.rud-zeeland.nl/" xlink:type="simple">www.rud-zeeland.nl</text:a>). U klikt daar op “Actueel” en u klikt vervolgens op “Lopende besluiten”. Onderaan deze pagina kunt u filteren op bedrijf, dan kunt u T.V. Boskreek aanklikken om de omgevingsvergunning te bekijken. Of door naar de website overheid.nl te gaan (<text:a xlink:href="http://www.overheid.nl/" xlink:type="simple">www.overheid.nl</text:a>). </text:p>
            <text:p text:style-name="common-al">Wanneer u hier belang bij heeft, kunt u tot en met 28 mei 2026 schriftelijk bezwaar maken tegen deze omgevingsvergunning . Dat kan bij burgemeester en wethouders van Sluis, postbus 27, 4500 AA Oostburg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https://www.rechtspraak.nl/. Voor meer informatie kunt de rechtbank bellen. Dit kan via het telefoonnummer 088 361 15 53. Voor de behandeling van het verzoek moet u griffierecht betalen. </text:p>
            <text:p text:style-name="common-al">Wanneer u vragen heeft over dit besluit, kunt u contact opnemen met RUD Zeeland via frontoffice@rud-zeeland.nl of via tel. 085-0878331. Ook kunt u hier terecht voor een mondelinge toelichting op de stukken.</text:p>
            <text:p text:style-name="last-al">De omgevingsvergunning is geregistreerd onder kenmerk: Z2026-000008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017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reguliere omgevingsvergunning voor T.V. de Boskreek</meta:user-defined>
    <meta:user-defined meta:name="OVERHEIDop.datumEindeReactietermijn">2026-05-28</meta:user-defined>
    <meta:user-defined meta:name="OVERHEIDop.TilID/OVERHEIDop.terinzageleggingOP">til-2026-14244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73</meta:user-defined>
    <meta:user-defined meta:name="OVERHEIDop.GmbID/DC.identifier">gmb-2026-180173</meta:user-defined>
    <meta:user-defined meta:name="OVERHEIDop.versieInformatie"/>
  </office:meta>
</office:document-meta>
</file>