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abij winkelcentrum / tankstation te Damwâld, parkeerterrein Ds. Feitsmawei te Broeksterwâld, het plaatsen van in totaal twee zwaluwtill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0895. De omgevingsvergunning is verleend. De gemeente geeft hiermee toestemming voor het plaatsen van in totaal twee zwaluwtillen aan nabij winkelcentrum / tankstation te Damwâld, parkeerterrein Ds. Feitsmawei te Broeksterwâld.</text:p>
            <text:p text:style-name="common-al">
            
          </text:p>
            <text:p text:style-name="common-al">Het besluit is verzonden op 14-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01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0895</meta:user-defined>
    <meta:user-defined meta:name="DCTERMS.abstract">Verleende omgevingsvergunning voor het plaatsen van in totaal twee zwaluwtillen op locatie nabij winkelcentrum / tankstation te Damwâld, parkeerterrein Ds. Feitsmawei te Broeksterwâld.</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nabij winkelcentrum / tankstation te Damwâld, parkeerterrein Ds. Feitsmawei te Broeksterwâld, het plaatsen van in totaal twee zwaluwtillen</meta:user-defined>
    <meta:user-defined meta:name="DCTERMS.W3CDTF/DCTERMS.available">2026-04-16</meta:user-defined>
    <meta:user-defined meta:name="DCTERMS.W3CDTF/OVERHEIDop.jaargang">2026</meta:user-defined>
    <meta:user-defined meta:name="OVERHEIDop.publicationIssue">180172</meta:user-defined>
    <meta:user-defined meta:name="OVERHEIDop.GmbID/DC.identifier">gmb-2026-180172</meta:user-defined>
    <meta:user-defined meta:name="OVERHEIDop.versieInformatie"/>
  </office:meta>
</office:document-meta>
</file>