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uitenwatersloot 207 2613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07 2613TE Delft |het brandveilig gebruiken van het pand, 13-04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1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1233</meta:user-defined>
    <meta:user-defined meta:name="DCTERMS.abstract">Buitenwatersloot 207 – kamergewijze verhuur gebruiks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Buitenwatersloot 207 2613TE Delf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66</meta:user-defined>
    <meta:user-defined meta:name="OVERHEIDop.GmbID/DC.identifier">gmb-2026-180166</meta:user-defined>
    <meta:user-defined meta:name="OVERHEIDop.versieInformatie"/>
  </office:meta>
</office:document-meta>
</file>