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Zonnewijzerspad 1 te Zaandam - de technische bouwactiviteit voor het vervangen van 8 liggers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990 - de technische bouwactiviteit voor het vervangen van 8 liggers van een brug - op de locatie nabij Zonnewijzerspad 1 te Zaandam</text:p>
            <text:p text:style-name="common-al">
            
          </text:p>
            <text:p text:style-name="common-al">Besluit verzonden: 14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1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990</meta:user-defined>
    <dc:language>nl</dc:language>
    <meta:user-defined meta:name="OVERHEIDop.locatietype/OVERHEIDop.gebiedsmarkering">Vlak</meta:user-defined>
    <meta:user-defined meta:name="DC.title">Verleende omgevingsvergunning - nabij Zonnewijzerspad 1 te Zaandam - de technische bouwactiviteit voor het vervangen van 8 liggers van een bru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65</meta:user-defined>
    <meta:user-defined meta:name="OVERHEIDop.GmbID/DC.identifier">gmb-2026-180165</meta:user-defined>
    <meta:user-defined meta:name="OVERHEIDop.versieInformatie"/>
  </office:meta>
</office:document-meta>
</file>