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De Netelhorst 26-1 t/m 2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De Netelhorst 26-1 t/m 26-5 in Hattem, voor het plaatsen van vijf bedrijfsunits, verzonden op 14 april 2026 (zaaknummer R2025-02765).</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Wilt u de vergunning en bijbehorende stukken inzien, neem dan contact op met team Leefomgeving via bwt@hattem.nl of 038 44 31 616.</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attem.nl/Bestuur_en_organisatie/Bezwaar_en_beroep_zienswijzen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8016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6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6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5-02765</meta:user-defined>
    <meta:user-defined meta:name="DCTERMS.abstract">Betreft: Beschikking op aanvraag op locatie G1274 (naast Netelhorst 24)</meta:user-defined>
    <dc:language>nl</dc:language>
    <meta:user-defined meta:name="DC.title">Kennisgeving verleende omgevingsvergunning De Netelhorst 26-1 t/m 26-5</meta:user-defined>
    <meta:user-defined meta:name="OVERHEIDop.locatietype/OVERHEIDop.gebiedsmarkering">GeometrieRef</meta:user-defined>
    <meta:user-defined meta:name="DCTERMS.W3CDTF/DCTERMS.available">2026-04-16</meta:user-defined>
    <meta:user-defined meta:name="DCTERMS.W3CDTF/OVERHEIDop.jaargang">2026</meta:user-defined>
    <meta:user-defined meta:name="OVERHEIDop.externeBijlage">Afwijkvergunning|exb-2026-13522</meta:user-defined>
    <meta:user-defined meta:name="OVERHEIDop.publicationIssue">180162</meta:user-defined>
    <meta:user-defined meta:name="OVERHEIDop.GmbID/DC.identifier">gmb-2026-180162</meta:user-defined>
    <meta:user-defined meta:name="OVERHEIDop.versieInformatie"/>
  </office:meta>
</office:document-meta>
</file>