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het voormalige pakhuis tot 1 woning, het verbouwen van het silogebouw tot 4 woningen en de nieuwbouw van 3 woningen, Schinkelweg 73, 2712 BA te Zoetermeer op 10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is een aanvraag Omgevingsvergunning ontvangen voor het verbouwen van het voormalige pakhuis tot 1 woning, het verbouwen van het silogebouw tot 4 woningen en de nieuwbouw van 3 woningen op locatie Schinkelweg 73, 2712 BA te Zoetermeer. De aanvraag is geregistreerd onder zaaknummer 2026-0512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1272</meta:user-defined>
    <meta:user-defined meta:name="DCTERMS.abstract">het verbouwen van het voormalige pakhuis tot 1 woning, het verbouwen van het silogebouw tot 4 woningen en de nieuwbouw van 3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het voormalige pakhuis tot 1 woning, het verbouwen van het silogebouw tot 4 woningen en de nieuwbouw van 3 woningen, Schinkelweg 73, 2712 BA te Zoetermeer op 10-04-2026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59</meta:user-defined>
    <meta:user-defined meta:name="OVERHEIDop.GmbID/DC.identifier">gmb-2026-180159</meta:user-defined>
    <meta:user-defined meta:name="OVERHEIDop.versieInformatie"/>
  </office:meta>
</office:document-meta>
</file>