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het achtererfgebied op de locatie Eemnesserweg 23 b, 1261HE te Blaricum, ingekomen 14 april 2026 (zaaknummer OMG 2026-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in het achtererfgebied op de locatie Eemnesserweg 23 b, 1261H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in het achtererfgebied op de locatie Eemnesserweg 23 b, 1261HE te Blaricum, ingekomen 14 april 2026 (zaaknummer OMG 2026-0193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6</meta:user-defined>
    <meta:user-defined meta:name="OVERHEIDop.GmbID/DC.identifier">gmb-2026-180156</meta:user-defined>
    <meta:user-defined meta:name="OVERHEIDop.versieInformatie"/>
  </office:meta>
</office:document-meta>
</file>