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op de locatie Koggewagen 53, 1261KB te Blaricum, ingekomen 13 april 2026 (zaaknummer OMG 2026-01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realiseren van een aanbouw op de locatie Koggewagen 53, 1261KB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8015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15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15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aanbouw op de locatie Koggewagen 53, 1261KB te Blaricum, ingekomen 13 april 2026 (zaaknummer OMG 2026-0192)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155</meta:user-defined>
    <meta:user-defined meta:name="OVERHEIDop.GmbID/DC.identifier">gmb-2026-180155</meta:user-defined>
    <meta:user-defined meta:name="OVERHEIDop.versieInformatie"/>
  </office:meta>
</office:document-meta>
</file>