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op de locatie Laantje van Rigter 3, 1261WB te Blaricum, ingekomen 13 april 2026 (zaaknummer OMG 2026-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- en achterzijde op de locatie Laantje van Rigter 3, 1261W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1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- en achterzijde op de locatie Laantje van Rigter 3, 1261WB te Blaricum, ingekomen 13 april 2026 (zaaknummer OMG 2026-0191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4</meta:user-defined>
    <meta:user-defined meta:name="OVERHEIDop.GmbID/DC.identifier">gmb-2026-180154</meta:user-defined>
    <meta:user-defined meta:name="OVERHEIDop.versieInformatie"/>
  </office:meta>
</office:document-meta>
</file>