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 woning (legalisatie) op de locatie Eemweg 84, 3755LD te Eemnes, ingekomen 13 april 2026 (zaaknummer OMG 2026-0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mantelzorg woning (legalisatie) op de locatie Eemweg 84, 3755L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015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mantelzorg woning (legalisatie) op de locatie Eemweg 84, 3755LD te Eemnes, ingekomen 13 april 2026 (zaaknummer OMG 2026-0190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53</meta:user-defined>
    <meta:user-defined meta:name="OVERHEIDop.GmbID/DC.identifier">gmb-2026-180153</meta:user-defined>
    <meta:user-defined meta:name="OVERHEIDop.versieInformatie"/>
  </office:meta>
</office:document-meta>
</file>