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vijver op de locatie Zijtak 11, 1251RR te Laren, ingekomen 12 april 2026 (zaaknummer OMG 2026-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vijver op de locatie Zijtak 11, 1251R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1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vijver op de locatie Zijtak 11, 1251RR te Laren, ingekomen 12 april 2026 (zaaknummer OMG 2026-0188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52</meta:user-defined>
    <meta:user-defined meta:name="OVERHEIDop.GmbID/DC.identifier">gmb-2026-180152</meta:user-defined>
    <meta:user-defined meta:name="OVERHEIDop.versieInformatie"/>
  </office:meta>
</office:document-meta>
</file>