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emnesserweg 29, 1261HH te Blaricum, het renoveren van het hoofdgebouw, het realiseren van een aanbouw en verwijderen bijgebouw (zaaknummer OMG 2026-00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noveren van het hoofdgebouw, het realiseren van een aanbouw en verwijderen bijgebouw op de locatie Eemnesserweg 29, 1261HH te Blaricum.</text:p>
            <text:p text:style-name="common-al">
            <text:span text:style-name="nadrukvet">Wanneer neemt de gemeente een besluit over de aanvraag?</text:span>
          </text:p>
            <text:p text:style-name="common-al">Door de gemeente is op 13 april 2026 besloten de beslistermijn op de aanvraag te verlengen met een termijn van maximaal zes weken.</text:p>
            <text:p text:style-name="common-al">Waarschijnlijk neemt de gemeente uiterlijk 27 me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01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Eemnesserweg 29, 1261HH te Blaricum, het renoveren van het hoofdgebouw, het realiseren van een aanbouw en verwijderen bijgebouw (zaaknummer OMG 2026-0085)</meta:user-defined>
    <meta:user-defined meta:name="DCTERMS.W3CDTF/DCTERMS.available">2026-04-16</meta:user-defined>
    <meta:user-defined meta:name="DCTERMS.W3CDTF/OVERHEIDop.jaargang">2026</meta:user-defined>
    <meta:user-defined meta:name="OVERHEIDop.publicationIssue">180151</meta:user-defined>
    <meta:user-defined meta:name="OVERHEIDop.GmbID/DC.identifier">gmb-2026-180151</meta:user-defined>
    <meta:user-defined meta:name="OVERHEIDop.versieInformatie"/>
  </office:meta>
</office:document-meta>
</file>