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stacaravans ten behoeve van huisvesting tijdens nieuwbouw op de locatie Oud Eemnesserweg 11, 3755MR te Eemnes (zaaknummer OMG 2025-053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3 april 2026. De gemeente geeft hiermee toestemming voor het plaatsen van tijdelijke stacaravans ten behoeve van huisvesting tijdens nieuwbouw op de locatie Oud Eemnesserweg 11, 3755MR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01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32</meta:user-defined>
    <dc:language>nl</dc:language>
    <meta:user-defined meta:name="DC.title">Toestemming voor het plaatsen van tijdelijke stacaravans ten behoeve van huisvesting tijdens nieuwbouw op de locatie Oud Eemnesserweg 11, 3755MR te Eemnes (zaaknummer OMG 2025-0532)</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21</meta:user-defined>
    <meta:user-defined meta:name="OVERHEIDop.publicationIssue">180150</meta:user-defined>
    <meta:user-defined meta:name="OVERHEIDop.GmbID/DC.identifier">gmb-2026-180150</meta:user-defined>
    <meta:user-defined meta:name="OVERHEIDop.versieInformatie"/>
  </office:meta>
</office:document-meta>
</file>