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​ ​​Philipsweg 1 te ​Maar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Maessen Grondverzet &amp; Recycling B.V.</text:p>
            <text:p text:style-name="common-al">Locatie: ​ Philipsweg 1​​ te ​ Maarheeze</text:p>
            <text:p text:style-name="common-al">Activiteit: MBA toepassen grond of baggerspecie</text:p>
            <text:p text:style-name="common-al">Voor: aanvullen van reeds uitgevoerde saneringen</text:p>
            <text:p text:style-name="common-al">Datum melding: 10 april 2026</text:p>
            <text:p text:style-name="common-al">DSO verzoeknummer: 20260410009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52</meta:user-defined>
    <dc:language>nl</dc:language>
    <meta:user-defined meta:name="OVERHEIDop.locatietype/OVERHEIDop.gebiedsmarkering">Adres</meta:user-defined>
    <meta:user-defined meta:name="DC.title">Gemeente Cranendonck​, melding Besluit activiteiten leefomgeving, ​ ​​Philipsweg 1 te ​Maarheeze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47</meta:user-defined>
    <meta:user-defined meta:name="OVERHEIDop.GmbID/DC.identifier">gmb-2026-180147</meta:user-defined>
    <meta:user-defined meta:name="OVERHEIDop.versieInformatie"/>
  </office:meta>
</office:document-meta>
</file>