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t bevrijdingsfestival op 5 mei 2026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Canadaplein, Paardenmarkt en Paternosterstraat<text:span text:style-name="nadrukvet">; </text:span>het organiseren van het bevrijdingsfestival op 5 mei 2026</text:p>
            <text:p text:style-name="common-al">
            
          </text:p>
            <text:p text:style-name="common-al">Datum ontvangst: 26-01-2026</text:p>
            <text:p text:style-name="common-al">Zaaknummer: 000013551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1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16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et bevrijdingsfestival op 5 mei 2026, Alkmaar, Canadaplei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45</meta:user-defined>
    <meta:user-defined meta:name="OVERHEIDop.GmbID/DC.identifier">gmb-2026-180145</meta:user-defined>
    <meta:user-defined meta:name="OVERHEIDop.versieInformatie"/>
  </office:meta>
</office:document-meta>
</file>