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Brouwersgracht 190K 1013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4-04-2026</text:p>
            <text:p text:style-name="common-al">Zaakadres: Brouwersgracht 190K 1013HC Amsterdam</text:p>
            <text:p text:style-name="common-al">Zaaknummer: Z2026-01543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15430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14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4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4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5430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Brouwersgracht 190K 1013HC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144</meta:user-defined>
    <meta:user-defined meta:name="OVERHEIDop.GmbID/DC.identifier">gmb-2026-180144</meta:user-defined>
    <meta:user-defined meta:name="OVERHEIDop.versieInformatie"/>
  </office:meta>
</office:document-meta>
</file>