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oelstraplein 37, 1541 EB Koog aan de Zaan - het bouwen van een dakkapel op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2116 - het bouwen van een dakkapel op het zijdakvlak van de woning -  - op de locatie Troelstraplein 37, 1541 EB Koog aan de Zaan</text:p>
            <text:p text:style-name="common-al">Besluit verzonden: 14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014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116</meta:user-defined>
    <dc:language>nl</dc:language>
    <meta:user-defined meta:name="OVERHEIDop.locatietype/OVERHEIDop.gebiedsmarkering">Punt</meta:user-defined>
    <meta:user-defined meta:name="DC.title">Verleende omgevingsvergunning - Troelstraplein 37, 1541 EB Koog aan de Zaan - het bouwen van een dakkapel op het zijdakvlak van de wo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41</meta:user-defined>
    <meta:user-defined meta:name="OVERHEIDop.GmbID/DC.identifier">gmb-2026-180141</meta:user-defined>
    <meta:user-defined meta:name="OVERHEIDop.versieInformatie"/>
  </office:meta>
</office:document-meta>
</file>